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flaan 15, 1861 CP Bergen (NH), het aanpassen van de poort , verzenddatum 20 maart 2025 (Z2024-00007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1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03</meta:user-defined>
    <meta:user-defined meta:name="DCTERMS.abstract">Hoflaan 15, 1861 CP Bergen (NH), het aanpassen van de poort , verzenddatum 20 maart 2025 (Z2024-00007303)</meta:user-defined>
    <dc:language>nl</dc:language>
    <meta:user-defined meta:name="OVERHEIDop.locatietype/OVERHEIDop.gebiedsmarkering">Vlak</meta:user-defined>
    <meta:user-defined meta:name="DC.title">Gemeente Bergen, aanvraag omgevingsvergunning (regulier) verleend, Hoflaan 15, 1861 CP Bergen (NH), het aanpassen van de poort , verzenddatum 20 maart 2025 (Z2024-00007303)</meta:user-defined>
    <meta:user-defined meta:name="DCTERMS.W3CDTF/DCTERMS.available">2025-03-24</meta:user-defined>
    <meta:user-defined meta:name="DCTERMS.W3CDTF/OVERHEIDop.jaargang">2025</meta:user-defined>
    <meta:user-defined meta:name="OVERHEIDop.publicationIssue">126182</meta:user-defined>
    <meta:user-defined meta:name="OVERHEIDop.GmbID/DC.identifier">gmb-2025-126182</meta:user-defined>
    <meta:user-defined meta:name="OVERHEIDop.versieInformatie"/>
  </office:meta>
</office:document-meta>
</file>