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alleenverdienersproblematiek WIL - Houten </text:p>
      <text:section text:name="regeling_id1-3-2" text:style-name="regeling">
        <text:section text:name="aanhef_id1-3-2-1" text:style-name="aanhef">
          <text:section text:name="preambule_id1-3-2-1-1" text:style-name="preambule">
            <text:p text:style-name="al">Het college van gemeente Houten</text:p>
            <text:p text:style-name="al"/>
            <text:p text:style-name="al">overwegende dat,</text:p>
            <text:p text:style-name="al"/>
            <text:p text:style-name="al">het gewenst is om een beleidsregel vast te stellen voor: </text:p>
            <text:p text:style-name="al"/>
            <text:p text:style-name="al">de verstrekking van de individuele bijzondere bijstand aan gezinnen die huur-, zorg-, kinderopvangtoeslag over de jaren 2022, 2023 en/of 2024 missen door de samenloop van fiscaliteit, sociale zekerheid en toeslagen. Dit kan zich ook voordoen bij het kindgebonden budget over het jaar 2024;</text:p>
            <text:p text:style-name="al"/>
            <text:p text:style-name="al">gelet op de artikelen 4:81, eerste lid, 4:83 en 1:3, vierde lid, van de Algemene wet bestuursrecht; titel 4.3 van de Algemene wet Bestuursrecht; artikel 35 van de Participatiewet; artikel 54, 58 tot en 60 van de Participatiewet; Beleidsregels ‘bijzondere bijstand (WIL) 2023; Beleidsregels terugvordering en invordering Werk en Inkomen Lekstroom;</text:p>
            <text:p text:style-name="al"/>
            <text:p text:style-name="al">b e s l u i t </text:p>
            <text:p text:style-name="al"/>
            <text:p text:style-name="al">vast te stellen de volgende</text:p>
            <text:p text:style-name="al"/>
            <text:p text:style-name="al">Beleidsregel bijzondere bijstand alleenverdienersproblematiek WIL - Ho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Participatiewet;</text:p>
                  </text:list-item>
                  <text:list-item text:style-override="id1-3-2-2-1-3-3-2">
                    <text:number>b.</text:number>
                    <text:p text:style-name="al">college: college van burgemeester en wethouders van de gemeente [gemeentenaam];</text:p>
                  </text:list-item>
                  <text:list-item text:style-override="id1-3-2-2-1-3-3-3">
                    <text:number>c.</text:number>
                    <text:p text:style-name="al">gezin: gehuwden en samenwonenden die volgens de Wet op de Inkomstenbelasting en de Algemene wet inkomensafhankelijke regelingen (Awir) als fiscaal partner en toeslagpartner worden aangemerkt en waarvan: </text:p>
                    <text:list text:style-name="id1-3-2-2-1-3-3-3-3">
                      <text:list-item text:style-override="id1-3-2-2-1-3-3-3-3-1">
                        <text:number>I.</text:number>
                        <text:p text:style-name="al">één van de partners een inkomen heeft en de andere partner geen of slechts een heel laag inkomen heeft; </text:p>
                      </text:list-item>
                      <text:list-item text:style-override="id1-3-2-2-1-3-3-3-3-2">
                        <text:number>II.</text:number>
                        <text:p text:style-name="al">de minstverdienende partner geboren is na 1962 die vanwege de afbouw van de algemene heffingskorting minstverdienende partner niet in aanmerking komt voor de algemene heffingskorting minstverdienende partner; </text:p>
                      </text:list-item>
                    </text:list>
                  </text:list-item>
                  <text:list-item text:style-override="id1-3-2-2-1-3-3-4">
                    <text:number>d.</text:number>
                    <text:p text:style-name="al">toeslagen: hieronder wordt verstaan huurtoeslag, zorgtoeslag, kinderopvangtoeslag en kindgebonden budget;</text:p>
                  </text:list-item>
                  <text:list-item text:style-override="id1-3-2-2-1-3-3-5">
                    <text:number>e.</text:number>
                    <text:p text:style-name="al">Dienst Toeslagen: uitvoeringsorgaan van de wetten en regelingen rondom de huurtoeslag, zorgtoeslag, kinderopvangtoeslag en het kindgebonden budget. Voorheen de Belastingdienst/ Toeslagen;</text:p>
                  </text:list-item>
                  <text:list-item text:style-override="id1-3-2-2-1-3-3-6">
                    <text:number>f.</text:number>
                    <text:p text:style-name="al">toeslagenjaar: het kalenderjaar waarin de aanvrager recht heeft op toeslagen van de Dienst Toeslagen; </text:p>
                  </text:list-item>
                  <text:list-item text:style-override="id1-3-2-2-1-3-3-7">
                    <text:number>g.</text:number>
                    <text:p text:style-name="al">toetsingsinkomen: </text:p>
                    <text:list text:style-name="id1-3-2-2-1-3-3-7-3">
                      <text:list-item text:style-override="id1-3-2-2-1-3-3-7-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7-3-2">
                        <text:number>II.</text:number>
                        <text:p text:style-name="al">als er nog geen definitieve vaststelling Inkomstenbelasting door de Belastingdienst is, of er is geen aangifte Inkomstenbelasting gedaan, is het toetsingsinkomen gelijk aan het belastbaar loon blijkend uit de jaaropgaven en/of inkomensspecificaties; </text:p>
                      </text:list-item>
                    </text:list>
                  </text:list-item>
                  <text:list-item text:style-override="id1-3-2-2-1-3-3-8">
                    <text:number>h.</text:number>
                    <text:p text:style-name="al">belastbaar loon: hieronder wordt ook verstaan: ‘bedrag of loon voor de loonheffingen (LH of LB)’, of ‘fiscaal loon’;</text:p>
                  </text:list-item>
                  <text:list-item text:style-override="id1-3-2-2-1-3-3-9">
                    <text:number>i.</text:number>
                    <text:p text:style-name="al">bestaansminimum: inkomen ter hoogte van de toepasselijke bijstandsnorm plus maximale toeslagen; </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zoals bedoeld in de artikelen 32 en 33 uit de wet, heeft wat rond het bestaansminimum ligt, niet zijnde een uitkering op grond van de wet, eventueel aangevuld met algemene bijstand op grond van artikel 19 van de wet, en </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de Wet op de huurtoeslag, de Wet kinderopvang en de Wet op het kindgebonden budget door de samenloop van fiscaliteit, sociale zekerheid en toeslagen, en</text:p>
                  </text:list-item>
                  <text:list-item text:style-override="id1-3-2-2-2-2-3-3">
                    <text:number>c.</text:number>
                    <text:p text:style-name="al">hierdoor in een toeslagenjaar onder het bestaansminimum uitkomt ten opzichte van een vergelijkbaar gezin dat een volledige bijstandsuitkering en de maximale toeslagen ontvangt.</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gemeentenaam];</text:p>
                  </text:list-item>
                  <text:list-item text:style-override="id1-3-2-2-2-3-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 en uitsluitingsgronden</text:p>
            <text:list text:style-name="id1-3-2-2-3-2">
              <text:list-item text:style-override="id1-3-2-2-3-2">
                <text:number>1.</text:number>
                <text:p text:style-name="al">Voor de toepassing van deze regeling wordt aangesloten bij de vermogensgrens zoals Dienst Toeslagen deze hanteert en het vermogen zoals de Belastingdienst deze vaststelt.</text:p>
              </text:list-item>
              <text:list-item text:style-override="id1-3-2-2-3-3">
                <text:number>2.</text:number>
                <text:p text:style-name="al">Draagkracht uit inkomen en/of vermogen wordt buiten beschouwing gelaten. </text:p>
              </text:list-item>
              <text:list-item text:style-override="id1-3-2-2-3-4">
                <text:number>3.</text:number>
                <text:p text:style-name="al">De beleidsregels ‘bijzondere bijstand (WIL) 2023’ en de eventuele opvolger(s) van deze beleidsregels zijn niet van toepassing op aanvragen voor bijzondere bijstand alleenverdienersproblematiek.</text:p>
              </text:list-item>
            </text:list>
          </text:section>
          <text:section text:name="artikel_id1-3-2-2-4" text:style-name="artikel">
            <text:p text:style-name="artikel_kop_titel"><text:span text:style-name="artikel_kop_label">Artikel</text:span> <text:span text:style-name="artikel_kop_nr">4.</text:span> Wijze van aanvragen</text:p>
            <text:list text:style-name="id1-3-2-2-4-2">
              <text:list-item text:style-override="id1-3-2-2-4-2">
                <text:number>1.</text:number>
                <text:p text:style-name="al">Als klant/belangbehartiger denkt aanspraak te kunnen maken op deze compensatie/vergoeding, dient eerst telefonisch contact opgenomen te worden. </text:p>
              </text:list-item>
              <text:list-item text:style-override="id1-3-2-2-4-3">
                <text:number>2.</text:number>
                <text:p text:style-name="al">De aanvraag voor bijzondere bijstand alleenverdienersproblematiek wordt schriftelijk ingediend tijdens de afspraak met de Consulent Sociaal Domein (Alleenverdienersproblematiek).</text:p>
              </text:list-item>
              <text:list-item text:style-override="id1-3-2-2-4-4">
                <text:number>3.</text:number>
                <text:p text:style-name="al">Voor de toepassing van het woonplaatsbeginsel als bedoeld in artikel 40 eerste lid van de wet is de aanvraagdatum bepalend en niet de datum waarop de kosten waarvoor bijzondere bijstand wordt aangevraagd zich voordoen, of hebben voorgedaan. </text:p>
              </text:list-item>
              <text:list-item text:style-override="id1-3-2-2-4-5">
                <text:number>4.</text:number>
                <text:p text:style-name="al">Een aanvraag voor de bijzondere bijstand alleenverdienersproblematiek betrekking hebbend op de Toeslagenjaren: 2022, 2023, en/of 2024 moet uiterlijk zijn ingediend vóór 1 mei 2025. </text:p>
              </text:list-item>
              <text:list-item text:style-override="id1-3-2-2-4-6">
                <text:number>5.</text:number>
                <text:p text:style-name="al">Bij de aanvraag moeten de volgende gegevens ingeleverd worden: </text:p>
                <text:list text:style-name="id1-3-2-2-4-6-3">
                  <text:list-item text:style-override="id1-3-2-2-4-6-3-1">
                    <text:number>a.</text:number>
                    <text:p text:style-name="al">Algemeen: een kopie van een identiteitsbewijs van de aanvrager en eventuele partner; </text:p>
                  </text:list-item>
                  <text:list-item text:style-override="id1-3-2-2-4-6-3-2">
                    <text:number>b.</text:number>
                    <text:p text:style-name="al">aanvraag over het Toeslagenjaar 2022: </text:p>
                    <text:list text:style-name="id1-3-2-2-4-6-3-2-3">
                      <text:list-item text:style-override="id1-3-2-2-4-6-3-2-3-1">
                        <text:number>I.</text:number>
                        <text:p text:style-name="al">de definitieve beschikking van Dienst Toeslagen met berekeningsspecificatie over het “Toeslagenjaar 2022””; </text:p>
                      </text:list-item>
                      <text:list-item text:style-override="id1-3-2-2-4-6-3-2-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2-3-3">
                        <text:number>III.</text:number>
                        <text:p text:style-name="al">als uit de definitieve beschikking van Dienst Toeslagen bedoeld onder a niet de hoogte blijkt van het toetsingsinkomen van de: </text:p>
                        <text:list text:style-name="id1-3-2-2-4-6-3-2-3-3-3">
                          <text:list-item text:style-override="id1-3-2-2-4-6-3-2-3-3-3-1">
                            <text:number>1.</text:number>
                            <text:p text:style-name="al">aanvrager en partner, en </text:p>
                          </text:list-item>
                          <text:list-item text:style-override="id1-3-2-2-4-6-3-2-3-3-3-2">
                            <text:number>2.</text:number>
                            <text:p text:style-name="al">eventuele thuiswonende kinderen en medebewoners voor wat betreft het onderdeel huurtoeslag, </text:p>
                            <text:p text:style-name="al">dan dient de definitieve aanslag inkomstenbelasting 2022 aangeleverd te worden. Indien dit ook niet beschikbaar is dan dienen de jaaropgaves 2022 verstrekt te worden; </text:p>
                          </text:list-item>
                        </text:list>
                      </text:list-item>
                      <text:list-item text:style-override="id1-3-2-2-4-6-3-2-3-4">
                        <text:number>IV.</text:number>
                        <text:p text:style-name="al">de huurspecificatie per 1 juli 2021 en 1 juli 2022 waarop de kale huur en de servicekosten vermeld staan;</text:p>
                      </text:list-item>
                    </text:list>
                  </text:list-item>
                  <text:list-item text:style-override="id1-3-2-2-4-6-3-3">
                    <text:number>c.</text:number>
                    <text:p text:style-name="al">aanvraag over het Toeslagenjaar 2023: </text:p>
                    <text:list text:style-name="id1-3-2-2-4-6-3-3-3">
                      <text:list-item text:style-override="id1-3-2-2-4-6-3-3-3-1">
                        <text:number>I.</text:number>
                        <text:p text:style-name="al">de definitieve beschikking van de Dienst Toeslagen met berekeningsspecificatie over het “Toeslagenjaar 2023”; </text:p>
                      </text:list-item>
                      <text:list-item text:style-override="id1-3-2-2-4-6-3-3-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3-3-3">
                        <text:number>III.</text:number>
                        <text:p text:style-name="al">als uit de definitieve beschikking van Dienst Toeslagen bedoeld onder a niet de hoogte blijkt van het toetsingsinkomen of nog niet beschikbaar is van: </text:p>
                        <text:list text:style-name="id1-3-2-2-4-6-3-3-3-3-3">
                          <text:list-item text:style-override="id1-3-2-2-4-6-3-3-3-3-3-1">
                            <text:number>1.</text:number>
                            <text:p text:style-name="al">aanvrager en partner, en </text:p>
                          </text:list-item>
                          <text:list-item text:style-override="id1-3-2-2-4-6-3-3-3-3-3-2">
                            <text:number>2.</text:number>
                            <text:p text:style-name="al">eventuele thuiswonende kinderen en medebewoners voor wat betreft het onderdeel huurtoeslag, </text:p>
                            <text:p text:style-name="al">dan dient de definitieve aanslag inkomstenbelasting 2023 aangeleverd te worden. Indien dit ook niet beschikbaar is dan dienen de jaaropgaves 2023 verstrekt te worden; </text:p>
                          </text:list-item>
                        </text:list>
                      </text:list-item>
                      <text:list-item text:style-override="id1-3-2-2-4-6-3-3-3-4">
                        <text:number>IV.</text:number>
                        <text:p text:style-name="al">de huurspecificatie per 1 juli 2022 en 1 juli 2023 waarop de kale huur en de servicekosten vermeld staan. </text:p>
                      </text:list-item>
                    </text:list>
                  </text:list-item>
                  <text:list-item text:style-override="id1-3-2-2-4-6-3-4">
                    <text:number>d.</text:number>
                    <text:p text:style-name="al">aanvraag over het Toeslagenjaar 2024: </text:p>
                    <text:list text:style-name="id1-3-2-2-4-6-3-4-3">
                      <text:list-item text:style-override="id1-3-2-2-4-6-3-4-3-1">
                        <text:number>I.</text:number>
                        <text:p text:style-name="al">de voorlopige beschikking van de Dienst Toeslagen met berekeningsspecificatie over het “Toeslagenjaar 2024”; </text:p>
                      </text:list-item>
                      <text:list-item text:style-override="id1-3-2-2-4-6-3-4-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4-3-3">
                        <text:number>III.</text:number>
                        <text:p text:style-name="al">als uit de voorlopige beschikking van Dienst Toeslagen bedoeld onder a niet de hoogte blijkt van het z.g. toetsingsinkomen van de: </text:p>
                        <text:list text:style-name="id1-3-2-2-4-6-3-4-3-3-3">
                          <text:list-item text:style-override="id1-3-2-2-4-6-3-4-3-3-3-1">
                            <text:number>1.</text:number>
                            <text:p text:style-name="al">aanvrager en partner, en </text:p>
                          </text:list-item>
                          <text:list-item text:style-override="id1-3-2-2-4-6-3-4-3-3-3-2">
                            <text:number>2.</text:number>
                            <text:p text:style-name="al">eventuele thuiswonende kinderen en medebewoners voor wat betreft het onderdeel huurtoeslag, </text:p>
                            <text:p text:style-name="al">dan dient de definitieve aanslag inkomstenbelasting 2024 aangeleverd te worden. Indien dit ook niet beschikbaar is dan dienen de jaaropgaves 2024 verstrekt te worden, </text:p>
                          </text:list-item>
                        </text:list>
                      </text:list-item>
                      <text:list-item text:style-override="id1-3-2-2-4-6-3-4-3-4">
                        <text:number>IV.</text:number>
                        <text:p text:style-name="al">de huurspecificatie per 1 juli 2023 en 1 juli 2024 waarop de kale huur en de servicekosten vermeld staan. </text:p>
                      </text:list-item>
                      <text:list-item text:style-override="id1-3-2-2-4-6-3-4-3-5">
                        <text:number>V.</text:number>
                        <text:p text:style-name="al">Voor de bepaling van het recht op kindgebonden budget zijn de volgende gegevens nodig: naam en geboortedata van de minderjarige kinderen waarvoor de aanvrager kinderbijslag ontving.</text:p>
                      </text:list-item>
                    </text:list>
                  </text:list-item>
                </text:list>
              </text:list-item>
              <text:list-item text:style-override="id1-3-2-2-4-7">
                <text:number>6.</text:number>
                <text:p text:style-name="al">voor bepaling van het recht op de kinderopvangtoeslag zijn de volgende gegevens nodig:</text:p>
                <text:list text:style-name="id1-3-2-2-4-7-3">
                  <text:list-item text:style-override="id1-3-2-2-4-7-3-1">
                    <text:number>a.</text:number>
                    <text:p text:style-name="al">Jaaropgave kinderopvang inclusief het totaal aantal afgenomen uren en het uurtarief per kind;</text:p>
                  </text:list-item>
                  <text:list-item text:style-override="id1-3-2-2-4-7-3-2">
                    <text:number>b.</text:number>
                    <text:p text:style-name="al">Indien de Dienst Toeslagen heeft bepaald dat er een uitzonderingssituatie is, moeten de bijbehorende gegevens worden aangeleverd als bewijs.</text:p>
                  </text:list-item>
                </text:list>
              </text:list-item>
              <text:list-item text:style-override="id1-3-2-2-4-8">
                <text:number>7.</text:number>
                <text:p text:style-name="al">indien de aanvrager geen algemene bijstandsuitkering ontving in januari van het betreffende jaar (2022, 2023 en/of 2024) waarvoor de compensatie aangevraagd wordt, dan dient ook het volgende te worden aangeleverd:</text:p>
                <text:list text:style-name="id1-3-2-2-4-8-3">
                  <text:list-item text:style-override="id1-3-2-2-4-8-3-1">
                    <text:number>a.</text:number>
                    <text:p text:style-name="al">bankafschriften van alle rekeningnummers van 1 januari tot en met 31 maart van het betreffende jaar;</text:p>
                  </text:list-item>
                  <text:list-item text:style-override="id1-3-2-2-4-8-3-2">
                    <text:number>b.</text:number>
                    <text:p text:style-name="al">bewijsstukken van eventueel ander vermogen;</text:p>
                  </text:list-item>
                  <text:list-item text:style-override="id1-3-2-2-4-8-3-3">
                    <text:number>c.</text:number>
                    <text:p text:style-name="al">bewijsstukken van schulden als het vermogen van de aanvrager de vermogensgrens van de Dienst Toeslagen overschrijdt.</text:p>
                  </text:list-item>
                </text:list>
              </text:list-item>
              <text:list-item text:style-override="id1-3-2-2-4-9">
                <text:number>8.</text:number>
                <text:p text:style-name="al">Als in het toeslagenjaar waarop de aanvraag bijzondere bijstand betrekking heeft, sprake was van fiscaal partnerschap maar door verbreking van die relatie dat fiscaal partnerschap thans niet meer bestaat, dan moeten beide partners ieder voor zich de aanvraag bijzondere bijstand voor dat betreffende toeslagenjaar indienen. </text:p>
              </text:list-item>
            </text:list>
          </text:section>
          <text:section text:name="artikel_id1-3-2-2-5" text:style-name="artikel">
            <text:p text:style-name="artikel_kop_titel"><text:span text:style-name="artikel_kop_label">Artikel</text:span> <text:span text:style-name="artikel_kop_nr">5.</text:span> Hoogte van het bedrag en wijze van uitbetaling</text:p>
            <text:list text:style-name="id1-3-2-2-5-2">
              <text:list-item text:style-override="id1-3-2-2-5-2">
                <text:number>1.</text:number>
                <text:p text:style-name="al">De hoogte van de individuele bijzondere bijstand alleenverdienersproblematiek wordt voor de toeslagenjaren 2022, 2023 en 2024 als volgt bepaald: </text:p>
                <text:p text:style-name="al">het verschil tussen het bedrag aan toeslagen waarop een gezin met uitsluitend algemene periodieke bijstand in een toeslagenjaar recht heeft, en het bedrag aan toeslagen waarop het gezin volgens de beschikking van de Dienst Toeslagen recht heeft, tot aan het bestaansminimum. </text:p>
              </text:list-item>
              <text:list-item text:style-override="id1-3-2-2-5-3">
                <text:number>2.</text:number>
                <text:p text:style-name="al">Voor de berekening van het recht op bijzondere bijstand als bedoeld in lid 1 wordt gebruik gemaakt van de Proefberekening Dienst Toeslagen. Bij de te maken vergelijking tussen de aan aanvrager feitelijk toegekende toeslagen met die van een gezin wat in een toeslagenjaar uitsluitend algemene bijstand (heeft) ontvang(t)en, wordt bij de uitvraag van het toetsingsinkomen in de Proefberekening uitgegaan van het toetsingsinkomen voor een vergelijkbaar bijstandsgezin. Als er in een toetsingsjaar per 1 januari en/of 1 juli sprake is van medebewoners vanaf 27 jaar wordt uitgegaan van het belastbaar jaarinkomen rekening houdend met kostendelersnorm zoals bedoeld in artikel 22a van de wet.</text:p>
              </text:list-item>
              <text:list-item text:style-override="id1-3-2-2-5-4">
                <text:number>3.</text:number>
                <text:p text:style-name="al">De bijzondere bijstand waarop recht bestaat wordt als één bedrag toegekend en uitgekeerd, ook als dit meerdere jaren betreft.</text:p>
              </text:list-item>
              <text:list-item text:style-override="id1-3-2-2-5-5">
                <text:number>4.</text:number>
                <text:p text:style-name="al">In geval er sprake is van een situatie waarbij het gezin uit elkaar is gaan, wordt de bijzondere bijstand waarop beide ex-fiscaal partners in dat betreffende toeslagenjaar gezamenlijk recht hebben, voor 50% uitbetaald aan ieder van hen. Als de (ex)partner overleden is, krijgt de aanvrager 100% uitgekeerd.</text:p>
              </text:list-item>
            </text:list>
          </text:section>
          <text:section text:name="artikel_id1-3-2-2-6" text:style-name="artikel">
            <text:p text:style-name="artikel_kop_titel"><text:span text:style-name="artikel_kop_label">Artikel</text:span> <text:span text:style-name="artikel_kop_nr">6</text:span> Terugvorderingen</text:p>
            <text:list text:style-name="id1-3-2-2-6-2">
              <text:list-item text:style-override="id1-3-2-2-6-2">
                <text:number>1.</text:number>
                <text:p text:style-name="al">In afwijking van artikel 58, lid 1 van de wet kan het college het recht op een tegemoetkoming herzien, intrekken en/of terugvorderen als blijkt dat de aanvrager redelijkerwijs had kunnen weten dat hij niet tot de doelgroep behoort en hem dit te verwijten valt. Voor het overige blijft artikel 58 van de wet onverkort van toepassing.</text:p>
              </text:list-item>
              <text:list-item text:style-override="id1-3-2-2-6-3">
                <text:number>2.</text:number>
                <text:p text:style-name="al">Het college gaat niet over tot het opleggen van een boete bij een terugvordering als bedoeld in de eerste volzin van lid 1.</text:p>
              </text:list-item>
              <text:list-item text:style-override="id1-3-2-2-6-4">
                <text:number>3.</text:number>
                <text:p text:style-name="al">Bij terugvordering als bedoeld in lid 1 zijn de Beleidsregels terugvordering en invordering Werk en Inkomen Lekstroom van overeenkomstige toepassing.</text:p>
              </text:list-item>
              <text:list-item text:style-override="id1-3-2-2-6-5">
                <text:number>4.</text:number>
                <text:p text:style-name="al">Indien de aanvrager van mening is dat het vastgestelde besluit onterecht of onjuist is, kan hij schriftelijk verzoeken om een herziening van het besluit.</text:p>
              </text:list-item>
              <text:list-item text:style-override="id1-3-2-2-6-6">
                <text:number>5.</text:number>
                <text:p text:style-name="al">Het college voert geen hercontroles uit met betrekking tot reeds vastgestelde besluiten omtrent een tegemoetkom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op de dag na bekendmaking en werkt terug tot en met het toeslagenjaar 2022.</text:p>
              </text:list-item>
              <text:list-item text:style-override="id1-3-2-2-7-3">
                <text:number>2.</text:number>
                <text:p text:style-name="al">Deze beleidsregel vervalt met ingang van de datum waarop het “Voorstel van wet tot wijziging van de Participatiewet in verband met categoriale bijzondere bijstand voor alleenverdieners” in werking treedt, met dien verstande dat deze beleidsregel van toepassing blijft op voor 1 mei 2025 ingediende aanvragen bijzondere bijstand over de toeslagenjaren: 2022, 2023 en/of 2024 en eventueel daartegen ingediende bezwaar -en beroepschriften.</text:p>
              </text:list-item>
              <text:list-item text:style-override="id1-3-2-2-7-4">
                <text:number>3.</text:number>
                <text:p text:style-name="al">Deze beleidsregel wordt aangehaald als ‘Beleidsregel bijzondere bijstand alleenverdienersproblematiek WIL - Houten.</text:p>
              </text:list-item>
            </text:list>
          </text:section>
        </text:section>
        <text:section text:name="regeling-sluiting_id1-3-2-3" text:style-name="regeling-sluiting">
          <text:section text:name="ondertekening_id1-3-2-3-1">
            <text:p><text:span text:style-name="functie">Aldus vastgesteld door het college van de gemeente Houten in de vergadering van 3 december 2024.</text:span></text:p>
          </text:section>
          <text:section text:name="ondertekening_id1-3-2-3-2">
            <text:p><text:span text:style-name="functie"/></text:p>
            <text:p><text:span text:style-name="functie">de heer G. Isabella,</text:span></text:p>
            <text:p><text:span text:style-name="functie">Burgemeester gemeente 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61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titel 4.3 van de Algemene wet bestuursrecht]|[1.0:c:BWBR0005537&amp;titeldeel=4.3&amp;g=2025-01-01</meta:user-defined>
    <meta:user-defined meta:name="DC.source">artikel 35 van de Participatiewet]|[1.0:c:BWBR0015703&amp;artikel=35&amp;g=2025-01-01</meta:user-defined>
    <meta:user-defined meta:name="DC.source">artikel 54 van de Wet werk en bijstand]|[1.0:c:BWBR0015703&amp;artikel=54&amp;g=2025-01-01</meta:user-defined>
    <meta:user-defined meta:name="DC.source">artikel 58 van de Participatiewet]|[1.0:c:BWBR0015703&amp;artikel=58&amp;g=2025-01-01</meta:user-defined>
    <meta:user-defined meta:name="DC.source">artikel 59 van de Participatiewet]|[1.0:c:BWBR0015703&amp;artikel=59&amp;g=2025-01-01</meta:user-defined>
    <meta:user-defined meta:name="DC.source">artikel 60 van de Participatiewet]|[1.0:c:BWBR0015703&amp;artikel=60&amp;g=2025-01-01</meta:user-defined>
    <meta:user-defined meta:name="DC.source">Beleidsregels terugvordering en invordering Werk en Inkomen Lekstroom]|[https://lokaleregelgeving.overheid.nl/CVDR609064/1</meta:user-defined>
    <meta:user-defined meta:name="DC.source">Beleidsregels ‘bijzondere bijstand (WIL) 2023]|[https://lokaleregelgeving.overheid.nl/CVDR700483/1</meta:user-defined>
    <meta:user-defined meta:name="OVERHEIDop.referentienummer">769859 </meta:user-defined>
    <meta:user-defined meta:name="DCTERMS.alternative">Beleidsregel bijzondere bijstand alleenverdienersproblematiek WIL - Houten</meta:user-defined>
    <dc:language>nl</dc:language>
    <meta:user-defined meta:name="OVERHEIDop.locatietype/OVERHEIDop.gebiedsmarkering">Gemeente</meta:user-defined>
    <meta:user-defined meta:name="DC.title">Beleidsregel bijzondere bijstand alleenverdienersproblematiek WIL - Houten</meta:user-defined>
    <meta:user-defined meta:name="DCTERMS.W3CDTF/DCTERMS.available">2025-01-13</meta:user-defined>
    <meta:user-defined meta:name="DCTERMS.W3CDTF/OVERHEIDop.jaargang">2025</meta:user-defined>
    <meta:user-defined meta:name="OVERHEIDop.publicationIssue">12618</meta:user-defined>
    <meta:user-defined meta:name="OVERHEIDop.betreftRegeling">CVDR734084_1</meta:user-defined>
    <meta:user-defined meta:name="xs:date/OVERHEIDop.startdatum">2025-01-14</meta:user-defined>
    <meta:user-defined meta:name="xs:date/OVERHEIDop.einddatum">2025-05-01</meta:user-defined>
    <meta:user-defined meta:name="OVERHEIDop.GmbID/DC.identifier">gmb-2025-12618</meta:user-defined>
    <meta:user-defined meta:name="OVERHEIDop.versieInformatie"/>
  </office:meta>
</office:document-meta>
</file>