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erinzagelegging herindelingsontwerp voor de grenscorrectie gemeente Leidschendam-Voorburg en gemeente Den Haag ten behoeve van de gebiedsontwikkeling Overgoo-Fleetpark</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p text:style-name="al">De raad van de gemeente Den Haag heeft op 13 maart 2025 het herindelingsontwerp vastgesteld voor een grenscorrectie tussen de gemeente Leidschendam-Voorburg en de gemeente Den Haag.Het ontwerp voor de grenscorrectie ligt vanaf donderdag 27 maart 2025 voor een periode van acht weken ter inzage. Iedereen die dat wil, kan gedurende deze periode een zienswijze indienen op het herindelingsontwerp. </text:p>
            <text:p text:style-name="al"/>
            <text:p text:style-name="al">
            <text:span text:style-name="nadrukondlijn">Doel van de grenscorrectie</text:span>
          </text:p>
            <text:p text:style-name="al">Het doel van de grenscorrectie is dat de gehele gebiedsontwikkeling Overgoo-Fleetpark binnen de gemeentegrenzen van de gemeente Leidschendam-Voorburg komt te liggen. Twee percelen groen aan de rand van Overgoo liggen sinds 2001 binnen de gemeente Den Haag als gevolg van een gemeentelijke herindeling. Deze percelen komen met de grenscorrectie weer binnen de gemeente Leidschendam-Voorburg te liggen. Het beheer van de nieuwe wijk komt daarmee in één hand te liggen en het leidt tot logische gemeentegrenzen. </text:p>
            <text:p text:style-name="al"/>
            <text:p text:style-name="al">
            <text:span text:style-name="nadrukondlijn">Terinzagelegging</text:span>
          </text:p>
            <text:p text:style-name="al">U kunt het herindelingsontwerp digitaal inzien via <text:a xlink:href="https://denhaag.raadsinformatie.nl/modules/13/overige_bestuurlijke_stukken/1018340?parent_event=1259651" xlink:type="simple">deze link</text:a> naar Raadsinformatie: RIS321402 Grenscorrectie gemeenten Den Haag en Leidschendam-Voorburg ten behoeve van Overgoo-Fleetpark. Ook ligt het herindelingsontwerp van donderdag 27 maart 2025 tot en met woensdag 21 mei 2025 ter inzage bij het Den Haag Informatiecentrum, Spui 70 (maandag t/m vrijdag van 8:30 tot 16:30 uur). </text:p>
            <text:p text:style-name="al"/>
            <text:p text:style-name="al">
            <text:span text:style-name="nadrukondlijn">Zienswijze indienen</text:span>
          </text:p>
            <text:p text:style-name="al">Binnen de termijn dat de stukken ter inzage liggen kunt u een schriftelijke zienswijze indienen bij:</text:p>
            <text:p text:style-name="al">Burgemeester en wethouders van Den Haag</text:p>
            <text:p text:style-name="al">Bestuursdienst, t.a.v. M. Wilbrink </text:p>
            <text:p text:style-name="al">Postbus 12655 </text:p>
            <text:p text:style-name="al">2500 DP Den Haag</text:p>
            <text:p text:style-name="al"/>
            <text:p text:style-name="al"> Een zienswijze moet minimaal bevatten:</text:p>
            <text:p text:style-name="al">- uw naam, adres en onderwerp “Grenscorrectie Overgoo”; </text:p>
            <text:p text:style-name="al">- de reden waarom u het niet eens bent met het ontwerp voor de grenscorrectie; en</text:p>
            <text:p text:style-name="al">- uw handtekening. </text:p>
            <text:p text:style-name="al"/>
            <text:p text:style-name="al">Het ontwerp voor de grenscorrectie is ook door de gemeente Leidschendam-Voorburg vastgesteld en ter inzage gelegd. De colleges van burgemeester en wethouders van Den Haag en van Leidschendam-Voorburg beoordelen de zienswijzen en stellen een reactienota op. In deze reactienota worden alle ingediende zienswijzen van een reactie voorzien. Daarnaast wordt aangegeven of de zienswijzen aanleiding geven tot aanpassing van het herindelingsontwerp. De reactienota wordt na vaststelling in beide colleges aan u persoonlijk verstuurd. De reactienota wordt ook aan de beide gemeenteraden gestuurd, samen met het voorstel voor de definitieve grenscorrectie.</text:p>
            <text:p text:style-name="al"/>
            <text:p text:style-name="al">Houd er rekening mee dat uw zienswijze in beginsel openbaar is. Het is niet mogelijk om een anonieme zienswijze in te dienen. Conform de AVG worden uw persoonlijke gegevens niet opgenomen in de reactienota.</text:p>
            <text:p text:style-name="al"/>
            <text:p text:style-name="al">
            <text:span text:style-name="nadrukondlijn">Nadere informatie</text:span>
          </text:p>
            <text:p text:style-name="al">Als u vragen heeft kunt u contact opnemen met mevrouw M. Wilbrink of de heer G. Wortelboer van de Afdeling Bestuurszaken, via telefoonnummer 1407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6174</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4</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174</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s-Gravenhage</meta:user-defined>
    <meta:user-defined meta:name="OVERHEID.Informatietype/DC.type">officiële publicatie</meta:user-defined>
    <meta:user-defined meta:name="OVERHEIDop.Rubriek/DC.type">ander besluit van algemene strekking</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DC.source">N.v.t.</meta:user-defined>
    <meta:user-defined meta:name="OVERHEIDop.referentienummer">RIS321402  BSD/10849758</meta:user-defined>
    <meta:user-defined meta:name="DCTERMS.alternative">Kennisgeving terinzagelegging herindelingsontwerp voor de grenscorrectie gemeente Leidschendam-Voorburg en gemeente Den Haag ten behoeve van de gebiedsontwikkeling Overgoo-Fleetpark</meta:user-defined>
    <dc:language>nl</dc:language>
    <meta:user-defined meta:name="OVERHEIDop.locatietype/OVERHEIDop.gebiedsmarkering">Vlak</meta:user-defined>
    <meta:user-defined meta:name="DC.title">Kennisgeving terinzagelegging herindelingsontwerp voor de grenscorrectie gemeente Leidschendam-Voorburg en gemeente Den Haag ten behoeve van de gebiedsontwikkeling Overgoo-Fleetpark</meta:user-defined>
    <meta:user-defined meta:name="OVERHEIDop.datumEindeReactietermijn">2025-05-21</meta:user-defined>
    <meta:user-defined meta:name="OVERHEIDop.TilID/OVERHEIDop.terinzageleggingOP">til-2025-9703</meta:user-defined>
    <meta:user-defined meta:name="DCTERMS.W3CDTF/DCTERMS.available">2025-03-26</meta:user-defined>
    <meta:user-defined meta:name="OVERHEIDop.externeBijlage">RIS321402 bijlage 1|exb-2025-10885</meta:user-defined>
    <meta:user-defined meta:name="OVERHEIDop.externeBijlage">RIS321402 bijlage 2|exb-2025-10886</meta:user-defined>
    <meta:user-defined meta:name="OVERHEIDop.externeBijlage">RIS321402 bijlage 3|exb-2025-10887</meta:user-defined>
    <meta:user-defined meta:name="DCTERMS.W3CDTF/OVERHEIDop.jaargang">2025</meta:user-defined>
    <meta:user-defined meta:name="OVERHEIDop.publicationIssue">126174</meta:user-defined>
    <meta:user-defined meta:name="OVERHEIDop.GmbID/DC.identifier">gmb-2025-126174</meta:user-defined>
    <meta:user-defined meta:name="OVERHEIDop.versieInformatie"/>
  </office:meta>
</office:document-meta>
</file>