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Nieuwe Hanenweg 14, 3985RN Werkhoven</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ODRU, namens de gemeente Bunnik, een melding ontvangen voor een activiteit op de locatie Nieuwe Hanenweg 14, 3985RN Werkhoven. De melding is bij de Omgevingsdienst regio Utrecht geregistreerd onder zaaknummer Z-2025-103495.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34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617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7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7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3495</meta:user-defined>
    <dc:language>nl</dc:language>
    <meta:user-defined meta:name="OVERHEIDop.locatietype/OVERHEIDop.gebiedsmarkering">Vlak</meta:user-defined>
    <meta:user-defined meta:name="DC.title">Kennisgeving melding aanleg GBES Nieuwe Hanenweg 14, 3985RN Werkhoven</meta:user-defined>
    <meta:user-defined meta:name="DCTERMS.W3CDTF/DCTERMS.available">2025-03-24</meta:user-defined>
    <meta:user-defined meta:name="DCTERMS.W3CDTF/OVERHEIDop.jaargang">2025</meta:user-defined>
    <meta:user-defined meta:name="OVERHEIDop.publicationIssue">126172</meta:user-defined>
    <meta:user-defined meta:name="OVERHEIDop.GmbID/DC.identifier">gmb-2025-126172</meta:user-defined>
    <meta:user-defined meta:name="OVERHEIDop.versieInformatie"/>
  </office:meta>
</office:document-meta>
</file>