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Loodweg 2, 9936B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melvaart Fly inn</text:p>
            <text:p text:style-name="common-al">Locatie: Loodweg 2, 9936BN Farmsum</text:p>
            <text:p text:style-name="common-al">Zaaknummer: Z2025-00001462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616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6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6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462</meta:user-defined>
    <meta:user-defined meta:name="DCTERMS.abstract">Aanvraag evenementenvergunning: voor Hemelvaart Fly inn op de locatie Loodweg 2, 9936BN Farmsum.</meta:user-defined>
    <dc:language>nl</dc:language>
    <meta:user-defined meta:name="OVERHEIDop.locatietype/OVERHEIDop.gebiedsmarkering">Vlak</meta:user-defined>
    <meta:user-defined meta:name="DC.title">Kennisgeving ontvangst aanvraag evenementenvergunning Loodweg 2, 9936BN Farmsu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169</meta:user-defined>
    <meta:user-defined meta:name="OVERHEIDop.GmbID/DC.identifier">gmb-2025-126169</meta:user-defined>
    <meta:user-defined meta:name="OVERHEIDop.versieInformatie"/>
  </office:meta>
</office:document-meta>
</file>