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steinde 33, 3466NK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maart 2025 een aanvraag om een omgevingsvergunning ontvangen. Het gaat over het tijdelijk (maximaal 1,5 jaar) plaatsen van een woonunit op de locatie Westeinde 33, 3466NK Waarder. De aanvraag is geregistreerd onder kenmerk 2025-00007378.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616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6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6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7378</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Westeinde 33, 3466NK Waarder</meta:user-defined>
    <meta:user-defined meta:name="DCTERMS.W3CDTF/DCTERMS.available">2025-03-24</meta:user-defined>
    <meta:user-defined meta:name="DCTERMS.W3CDTF/OVERHEIDop.jaargang">2025</meta:user-defined>
    <meta:user-defined meta:name="OVERHEIDop.publicationIssue">126161</meta:user-defined>
    <meta:user-defined meta:name="OVERHEIDop.GmbID/DC.identifier">gmb-2025-126161</meta:user-defined>
    <meta:user-defined meta:name="OVERHEIDop.versieInformatie"/>
  </office:meta>
</office:document-meta>
</file>