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Borgsweer 36, 9949PB Borg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80 jaar vrijheid, bevrijdingsfeest Borgsweer</text:p>
            <text:p text:style-name="common-al">Locatie: Borgsweer 36, 9949PB Borgsweer</text:p>
            <text:p text:style-name="common-al">Zaaknummer: Z2025-00001524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616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6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6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524</meta:user-defined>
    <meta:user-defined meta:name="DCTERMS.abstract">Aanvraag evenementenvergunning: voor 80 jaar vrijheid, bevrijdingsfeest Borgsweer op de locatie Borgsweer 36, 9949PB Borgsweer.</meta:user-defined>
    <dc:language>nl</dc:language>
    <meta:user-defined meta:name="OVERHEIDop.locatietype/OVERHEIDop.gebiedsmarkering">Vlak</meta:user-defined>
    <meta:user-defined meta:name="DC.title">Kennisgeving ontvangst aanvraag evenementenvergunning Borgsweer 36, 9949PB Borgsweer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6160</meta:user-defined>
    <meta:user-defined meta:name="OVERHEIDop.GmbID/DC.identifier">gmb-2025-126160</meta:user-defined>
    <meta:user-defined meta:name="OVERHEIDop.versieInformatie"/>
  </office:meta>
</office:document-meta>
</file>