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herroep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verbouwen en vergroten van een café/woning tot 7 appartementen aan Zuidzijde Haven 59 in Bergen op Zoom en de nieuwbouw van een woning aan Wagenpleintje 8 in Bergen op Zoom herroepen.</text:p>
            <text:p text:style-name="common-al"/>
            <text:p text:style-name="common-al">Het college van burgemeester en wethouders van de gemeente Bergen op Zoom maakt bekend dat de op 22 december 2023 verleende omgevingsvergunning met kenmerk WO/2023/0597 (eerder gepubliceerd in het Gemeenteblad op 17 januari 2024, Gemeenteblad 2024, 29423), voor het verbouwen en vergroten van een café/woning tot 7 appartementen aan Zuidzijde Haven 59 in Bergen op Zoom en de nieuwbouw van een woning aan Wagenpleintje 8 in Bergen op Zoom, bij besluit van 11 maart 2025 in bezwaar is herroepen. Dit betekent dat er geen omgevingsvergunning meer bestaat om het bouwplan te realiseren. Het besluit is op 11 maart 2025 aan betrokkene bekend gemaakt.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1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Omgevingsvergunning herroepen</meta:user-defined>
    <meta:user-defined meta:name="DCTERMS.W3CDTF/DCTERMS.available">2025-03-26</meta:user-defined>
    <meta:user-defined meta:name="DCTERMS.W3CDTF/OVERHEIDop.jaargang">2025</meta:user-defined>
    <meta:user-defined meta:name="OVERHEIDop.publicationIssue">126153</meta:user-defined>
    <meta:user-defined meta:name="OVERHEIDop.GmbID/DC.identifier">gmb-2025-126153</meta:user-defined>
    <meta:user-defined meta:name="OVERHEIDop.versieInformatie"/>
  </office:meta>
</office:document-meta>
</file>