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ik 17 3769JS Soesterberg, plaatsen van dakopbouw op het dakterras</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een aanvraag ontvangen voor een omgevingsvergunning voor het plaatsen van dakopbouw op het dakterras op locatie De Brik 17 3769JS Soesterberg.</text:p>
            <text:p text:style-name="common-al">De aanvraag is geregistreerd onder zaaknummer 11302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1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87</meta:user-defined>
    <meta:user-defined meta:name="DCTERMS.abstract">plaatsen van dakopbouw op het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rik 17 3769JS Soesterberg, plaatsen van dakopbouw op het dakterras</meta:user-defined>
    <meta:user-defined meta:name="DCTERMS.W3CDTF/DCTERMS.available">2025-03-24</meta:user-defined>
    <meta:user-defined meta:name="DCTERMS.W3CDTF/OVERHEIDop.jaargang">2025</meta:user-defined>
    <meta:user-defined meta:name="OVERHEIDop.publicationIssue">126151</meta:user-defined>
    <meta:user-defined meta:name="OVERHEIDop.GmbID/DC.identifier">gmb-2025-126151</meta:user-defined>
    <meta:user-defined meta:name="OVERHEIDop.versieInformatie"/>
  </office:meta>
</office:document-meta>
</file>