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Internationale Rock en Roll meeting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139</text:p>
            <text:p text:style-name="common-al">Omschrijving: Internationale Rock en Roll meeting</text:p>
            <text:p text:style-name="common-al">Datum evenement:18 en 19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Datum ontvangst: 20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1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139</meta:user-defined>
    <meta:user-defined meta:name="DCTERMS.abstract">Internationale Rock en Roll meeting</meta:user-defined>
    <dc:language>nl</dc:language>
    <meta:user-defined meta:name="OVERHEIDop.locatietype/OVERHEIDop.gebiedsmarkering">Punt</meta:user-defined>
    <meta:user-defined meta:name="DC.title">Ingekomen evenementenaanvraag: Internationale Rock en Roll meeting, Alberdingk Thijmlaan 1 5615EB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50</meta:user-defined>
    <meta:user-defined meta:name="OVERHEIDop.GmbID/DC.identifier">gmb-2025-126150</meta:user-defined>
    <meta:user-defined meta:name="OVERHEIDop.versieInformatie"/>
  </office:meta>
</office:document-meta>
</file>