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uitvoeren van herstelwerkzaamheden aan de fundering  te Rijksstraatweg 14, 1115AK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5-00000296</text:p>
            <text:p text:style-name="common-al">Soort aanvraag: Omgevingsvergunning</text:p>
            <text:p text:style-name="common-al">Ontvangstdatum: 14 februari 2025</text:p>
            <text:p text:style-name="common-al">Omschrijving: het uitvoeren van herstelwerkzaamheden aan de fundering </text:p>
            <text:p text:style-name="common-al">Locatie: Rijksstraatweg 14, 1115AK Duivendrecht</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2614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4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4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96</meta:user-defined>
    <meta:user-defined meta:name="DCTERMS.abstract">Ouder-Amstel aanvraag Z2025-00000296 het uitvoeren van herstelwerkzaamheden aan de fundering </meta:user-defined>
    <dc:language>nl</dc:language>
    <meta:user-defined meta:name="OVERHEIDop.locatietype/OVERHEIDop.gebiedsmarkering">Vlak</meta:user-defined>
    <meta:user-defined meta:name="DC.title">Gemeente Ouder-Amstel: aanvraag Omgevingsvergunning voor het uitvoeren van herstelwerkzaamheden aan de fundering  te Rijksstraatweg 14, 1115AK Duivendrecht</meta:user-defined>
    <meta:user-defined meta:name="DCTERMS.W3CDTF/DCTERMS.available">2025-03-24</meta:user-defined>
    <meta:user-defined meta:name="DCTERMS.W3CDTF/OVERHEIDop.jaargang">2025</meta:user-defined>
    <meta:user-defined meta:name="OVERHEIDop.publicationIssue">126148</meta:user-defined>
    <meta:user-defined meta:name="OVERHEIDop.GmbID/DC.identifier">gmb-2025-126148</meta:user-defined>
    <meta:user-defined meta:name="OVERHEIDop.versieInformatie"/>
  </office:meta>
</office:document-meta>
</file>