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Piersonlaan 4, 3818 J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Piersonlaan 4, 3818 JX Amersfoort</text:span>
          </text:p>
            <text:p text:style-name="common-al">De Gemeente Amersfoort heeft op 02-03-2025 een aanvraag voor een omgevingsvergunning ontvangen voor het bouwen van een overkapping op het perceel Piersonlaan 4, 3818 JX Amersfoort, met kenmerk CLZ-000223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14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4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335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Piersonlaan 4, 3818 JX Amersfoo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46</meta:user-defined>
    <meta:user-defined meta:name="OVERHEIDop.GmbID/DC.identifier">gmb-2025-126146</meta:user-defined>
    <meta:user-defined meta:name="OVERHEIDop.versieInformatie"/>
  </office:meta>
</office:document-meta>
</file>