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steiger, bouwmateriaal, los toilet, open vuilniscontainer en transportlift op de locatie Slangenburg 128-139 en 273-276 te Dordrecht, zaaknummer 2025-00195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steiger, bouwmateriaal, los toilet, open vuilniscontainer en transportlift op de locatie Slangenburg 128-139 en 273-27 te Dordrecht van 28 april t/m 13 juni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1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6141</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1</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41</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19582</meta:user-defined>
    <dc:language>nl</dc:language>
    <meta:user-defined meta:name="OVERHEIDop.locatietype/OVERHEIDop.gebiedsmarkering">Adres</meta:user-defined>
    <meta:user-defined meta:name="OVERHEIDop.locatietype/OVERHEIDop.gebiedsmarkering">Adres</meta:user-defined>
    <meta:user-defined meta:name="DC.title">Vergunning tijdelijk gebruik openbare ruimte voor het plaatsen van een steiger, bouwmateriaal, los toilet, open vuilniscontainer en transportlift op de locatie Slangenburg 128-139 en 273-276 te Dordrecht, zaaknummer 2025-0019582</meta:user-defined>
    <meta:user-defined meta:name="DCTERMS.W3CDTF/DCTERMS.available">2025-03-24</meta:user-defined>
    <meta:user-defined meta:name="DCTERMS.W3CDTF/OVERHEIDop.jaargang">2025</meta:user-defined>
    <meta:user-defined meta:name="OVERHEIDop.publicationIssue">126141</meta:user-defined>
    <meta:user-defined meta:name="OVERHEIDop.GmbID/DC.identifier">gmb-2025-126141</meta:user-defined>
    <meta:user-defined meta:name="OVERHEIDop.versieInformatie"/>
  </office:meta>
</office:document-meta>
</file>