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bouwkeet en bouwmateriaal op de locatie Markettenweg ter hoogte van nr 8 te Dordrecht, zaaknummer 2025-00251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bouwkeet en bouwmateriaal op de locatie Markettenweg ter hoogte van nr 8 te Dordrecht van 1 t/m 11 april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 mei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6136</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136</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136</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25133</meta:user-defined>
    <dc:language>nl</dc:language>
    <meta:user-defined meta:name="OVERHEIDop.locatietype/OVERHEIDop.gebiedsmarkering">Adres</meta:user-defined>
    <meta:user-defined meta:name="DC.title">Vergunning tijdelijk gebruik openbare ruimte voor het plaatsen van een bouwkeet en bouwmateriaal op de locatie Markettenweg ter hoogte van nr 8 te Dordrecht, zaaknummer 2025-0025133</meta:user-defined>
    <meta:user-defined meta:name="DCTERMS.W3CDTF/DCTERMS.available">2025-03-24</meta:user-defined>
    <meta:user-defined meta:name="DCTERMS.W3CDTF/OVERHEIDop.jaargang">2025</meta:user-defined>
    <meta:user-defined meta:name="OVERHEIDop.publicationIssue">126136</meta:user-defined>
    <meta:user-defined meta:name="OVERHEIDop.GmbID/DC.identifier">gmb-2025-126136</meta:user-defined>
    <meta:user-defined meta:name="OVERHEIDop.versieInformatie"/>
  </office:meta>
</office:document-meta>
</file>