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en herstellen entreedeur, Ganzenmarkt 6, 3512 GD te Utrecht, GU-Z2024-0031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zenmarkt 6, 3512 GD te Utrecht</text:p>
            <text:p text:style-name="common-al">GU-Z2024-0031716</text:p>
            <text:p text:style-name="common-al">Toelichting: het aanbrengen van gevelreclame en herstellen entreede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13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GU-Z2024-0031716</meta:user-defined>
    <meta:user-defined meta:name="DCTERMS.abstract">Toelichting: het aanbrengen van gevelreclame en herstellen entreedeur</meta:user-defined>
    <dc:language>nl</dc:language>
    <meta:user-defined meta:name="OVERHEIDop.locatietype/OVERHEIDop.gebiedsmarkering">Vlak</meta:user-defined>
    <meta:user-defined meta:name="DC.title">Verleende Omgevingsvergunning, het aanbrengen van gevelreclame en herstellen entreedeur, Ganzenmarkt 6, 3512 GD te Utrecht, GU-Z2024-0031716</meta:user-defined>
    <meta:user-defined meta:name="OVERHEIDop.datumEindeReactietermijn">2025-05-01</meta:user-defined>
    <meta:user-defined meta:name="OVERHEIDop.terinzageleggingBG">https://jeleefomgeving.nl/inzien/002220647/decfa106-1c61-42c6-8db8-1aba6ccde1c4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32</meta:user-defined>
    <meta:user-defined meta:name="OVERHEIDop.GmbID/DC.identifier">gmb-2025-126132</meta:user-defined>
    <meta:user-defined meta:name="OVERHEIDop.versieInformatie"/>
  </office:meta>
</office:document-meta>
</file>