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Abraham Lincolnlaan 12, 2285 CA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Rijswijk een aanvraag omgevingsvergunning ontvangen voor het realiseren van een aanbouw en in- en uitrit op de locatie Abraham Lincolnlaan 12, 2285 CA Rijswijk. Me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gevingsvergunning staat geregistreerd onder zaaknummer 2025012712307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61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123074</meta:user-defined>
    <dc:language>nl</dc:language>
    <meta:user-defined meta:name="OVERHEIDop.locatietype/OVERHEIDop.gebiedsmarkering">Punt</meta:user-defined>
    <meta:user-defined meta:name="DC.title">Publicatie Verlengen beslistermijn - Abraham Lincolnlaan 12, 2285 CA Rijs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29</meta:user-defined>
    <meta:user-defined meta:name="OVERHEIDop.GmbID/DC.identifier">gmb-2025-126129</meta:user-defined>
    <meta:user-defined meta:name="OVERHEIDop.versieInformatie"/>
  </office:meta>
</office:document-meta>
</file>