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raianus Regatta 2025 op 12 en 13 april 2025 - Oudedijk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venementenvergunning (Bastio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9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2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raianus Regatta 2025 op 12 en 13 april 2025 - Oudedijk 3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26</meta:user-defined>
    <meta:user-defined meta:name="OVERHEIDop.GmbID/DC.identifier">gmb-2025-126126</meta:user-defined>
    <meta:user-defined meta:name="OVERHEIDop.versieInformatie"/>
  </office:meta>
</office:document-meta>
</file>