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zonnepanelen, Mississippidreef 151, 3565CE Utrecht,  GU-Z2025-0000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ssissippidreef 151, 3565CE Utrecht</text:p>
            <text:p text:style-name="common-al">GU-Z2025-0000904</text:p>
            <text:p text:style-name="common-al">Toelichting: het aanbrengen van zonnepanel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12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2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2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0904</meta:user-defined>
    <meta:user-defined meta:name="DCTERMS.abstract">Toelichting: het aanbrengen van zonnepanelen</meta:user-defined>
    <dc:language>nl</dc:language>
    <meta:user-defined meta:name="OVERHEIDop.locatietype/OVERHEIDop.gebiedsmarkering">Vlak</meta:user-defined>
    <meta:user-defined meta:name="DC.title">Verlenging beslistermijn omgevingsvergunning, het aanbrengen van zonnepanelen, Mississippidreef 151, 3565CE Utrecht,  GU-Z2025-0000904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21</meta:user-defined>
    <meta:user-defined meta:name="OVERHEIDop.GmbID/DC.identifier">gmb-2025-126121</meta:user-defined>
    <meta:user-defined meta:name="OVERHEIDop.versieInformatie"/>
  </office:meta>
</office:document-meta>
</file>