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Jo-jo vlooienmarkt op 30 maart, 8 juni, en 21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Burgemeester Buiningpark Leusden (parkeerplaats sporthal Buiningpark)</text:p>
            <text:p text:style-name="common-al">Omschrijving: een vlooienmarkt voor de verkoop van tweedehands goederen.</text:p>
            <text:p text:style-name="common-al">Zaaknummer: Z2025-00000020</text:p>
            <text:p text:style-name="common-al">Datum besluit verzonden/bekendmaking: 20/03/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1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0000020</meta:user-defined>
    <dc:language>nl</dc:language>
    <meta:user-defined meta:name="OVERHEIDop.locatietype/OVERHEIDop.gebiedsmarkering">Punt</meta:user-defined>
    <meta:user-defined meta:name="DC.title">Kennisgeving besluit evenementenvergunning verleend voor Jo-jo vlooienmarkt op 30 maart, 8 juni, en 21 september 2025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19</meta:user-defined>
    <meta:user-defined meta:name="OVERHEIDop.GmbID/DC.identifier">gmb-2025-126119</meta:user-defined>
    <meta:user-defined meta:name="OVERHEIDop.versieInformatie"/>
  </office:meta>
</office:document-meta>
</file>