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ezerspoor Westzijde 6 3768MV Soest, intern verbouwen en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Op 17-03-2025 heeft de gemeente een aanvraag ontvangen voor een omgevingsvergunning voor het intern verbouwen en verduurzamen van de woning op locatie Heezerspoor Westzijde 6 3768MV Soest.</text:p>
            <text:p text:style-name="common-al">De aanvraag is geregistreerd onder zaaknummer 1127315</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611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1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1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7315</meta:user-defined>
    <meta:user-defined meta:name="DCTERMS.abstract">intern verbouwen en verduurzam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Heezerspoor Westzijde 6 3768MV Soest, intern verbouwen en verduurzamen van de woning</meta:user-defined>
    <meta:user-defined meta:name="DCTERMS.W3CDTF/DCTERMS.available">2025-03-24</meta:user-defined>
    <meta:user-defined meta:name="DCTERMS.W3CDTF/OVERHEIDop.jaargang">2025</meta:user-defined>
    <meta:user-defined meta:name="OVERHEIDop.publicationIssue">126118</meta:user-defined>
    <meta:user-defined meta:name="OVERHEIDop.GmbID/DC.identifier">gmb-2025-126118</meta:user-defined>
    <meta:user-defined meta:name="OVERHEIDop.versieInformatie"/>
  </office:meta>
</office:document-meta>
</file>