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lopen van een schuur (brandschade)/ODT, Eversdijk 22, 7468PV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Omgevingswet afgehandeld voor locatie Eversdijk 22, 7468PV Enter. De melding is geregistreerd onder nummer Z2024-00002168.</text:p>
            <text:p text:style-name="common-al">De melding betreft het slopen van een schuur (brandschade) en het betreft de activiteit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een Melding Omgevingswet is ontvangen en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2611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11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11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2168</meta:user-defined>
    <meta:user-defined meta:name="DCTERMS.abstract">Betreft: Melding op locatie Eversdijk 22, 7468PV Enter</meta:user-defined>
    <dc:language>nl</dc:language>
    <meta:user-defined meta:name="OVERHEIDop.locatietype/OVERHEIDop.gebiedsmarkering">Vlak</meta:user-defined>
    <meta:user-defined meta:name="DC.title">Melding het slopen van een schuur (brandschade)/ODT, Eversdijk 22, 7468PV Enter</meta:user-defined>
    <meta:user-defined meta:name="DCTERMS.W3CDTF/DCTERMS.available">2025-01-13</meta:user-defined>
    <meta:user-defined meta:name="DCTERMS.W3CDTF/OVERHEIDop.jaargang">2025</meta:user-defined>
    <meta:user-defined meta:name="OVERHEIDop.publicationIssue">12611</meta:user-defined>
    <meta:user-defined meta:name="OVERHEIDop.GmbID/DC.identifier">gmb-2025-12611</meta:user-defined>
    <meta:user-defined meta:name="OVERHEIDop.versieInformatie"/>
  </office:meta>
</office:document-meta>
</file>