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verbouwing naar een extra woning, Muntstraat 9, 3512ET Utrecht, GU-Z2024-003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9, 3512ET Utrecht</text:p>
            <text:p text:style-name="common-al">GU-Z2024-0031113</text:p>
            <text:p text:style-name="common-al">Toelichting: het legaliseren van een verbouwing naar een extra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1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31113</meta:user-defined>
    <meta:user-defined meta:name="DCTERMS.abstract">Toelichting: het legaliseren van een verbouwing naar een extra woning</meta:user-defined>
    <dc:language>nl</dc:language>
    <meta:user-defined meta:name="OVERHEIDop.locatietype/OVERHEIDop.gebiedsmarkering">Vlak</meta:user-defined>
    <meta:user-defined meta:name="DC.title">Verleende Omgevingsvergunning, het legaliseren van een verbouwing naar een extra woning, Muntstraat 9, 3512ET Utrecht, GU-Z2024-0031113</meta:user-defined>
    <meta:user-defined meta:name="OVERHEIDop.datumEindeReactietermijn">2025-05-01</meta:user-defined>
    <meta:user-defined meta:name="OVERHEIDop.terinzageleggingBG">https://jeleefomgeving.nl/inzien/002220647/5812c2ec-c584-4c5e-8eca-76358a3ae9e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08</meta:user-defined>
    <meta:user-defined meta:name="OVERHEIDop.GmbID/DC.identifier">gmb-2025-126108</meta:user-defined>
    <meta:user-defined meta:name="OVERHEIDop.versieInformatie"/>
  </office:meta>
</office:document-meta>
</file>