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Jos Cuypersplein 2013ZK Haarlem, 0392-2025-0034366, het promoten van bevolkingsonderzoek, op 01-06-2025 t/m 30-06-2025 van 08:00 tot 21:00,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1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4366</meta:user-defined>
    <meta:user-defined meta:name="DCTERMS.abstract">het promoten van bevolkingsonderzoek</meta:user-defined>
    <dc:language>nl</dc:language>
    <meta:user-defined meta:name="OVERHEIDop.locatietype/OVERHEIDop.gebiedsmarkering">Punt</meta:user-defined>
    <meta:user-defined meta:name="DC.title">Gemeente Haarlem, vergunning verleend, thv Jos Cuypersplein 2013ZK Haarlem, 0392-2025-0034366, het promoten van bevolkingsonderzoek, op 01-06-2025 t/m 30-06-2025 van 08:00 tot 21:00, verzonden 20-03-2025</meta:user-defined>
    <meta:user-defined meta:name="DCTERMS.W3CDTF/DCTERMS.available">2025-03-24</meta:user-defined>
    <meta:user-defined meta:name="DCTERMS.W3CDTF/OVERHEIDop.jaargang">2025</meta:user-defined>
    <meta:user-defined meta:name="OVERHEIDop.publicationIssue">126106</meta:user-defined>
    <meta:user-defined meta:name="OVERHEIDop.GmbID/DC.identifier">gmb-2025-126106</meta:user-defined>
    <meta:user-defined meta:name="OVERHEIDop.versieInformatie"/>
  </office:meta>
</office:document-meta>
</file>