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1034 - Gemeente Stadskanaal - Aanvraag omgevingsvergunning reguliere procedure voor het realiseren van 12 nieuw te bouwen woningen, aan de Europalaan tussen de Nederlandlaan en Belgiëlaan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8 maart 2025 de volgende aanvraag voor een omgevingsvergunning op grond van de Omgevingswet ontvangen:</text:p>
            <text:p text:style-name="common-al">het realiseren van 12 nieuw te bouwen woningen</text:p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Afwijken van regels in het omgevingspla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610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51034 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Z-25-151034 - Gemeente Stadskanaal - Aanvraag omgevingsvergunning reguliere procedure voor het realiseren van 12 nieuw te bouwen woningen, aan de Europalaan tussen de Nederlandlaan en Belgiëlaan in Stadskanaa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04</meta:user-defined>
    <meta:user-defined meta:name="OVERHEIDop.GmbID/DC.identifier">gmb-2025-126104</meta:user-defined>
    <meta:user-defined meta:name="OVERHEIDop.versieInformatie"/>
  </office:meta>
</office:document-meta>
</file>