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edrijventerreinen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4 maart 2025 het bestemmingsplan 'Bedrijventerreinen Zwijndrecht' gewijzigd heeft vastgesteld. </text:p>
            <text:p text:style-name="common-al">Met het bestemmingsplan 'Bedrijventerreinen Zwijndrecht' worden alle bestemmingsplannen voor de bedrijventerreinen ondergebracht in één bestemmingsplan. Het doel hiervan is om:</text:p>
            <text:list text:style-name="id1-3-2-1-1-3">
              <text:list-item text:style-override="id1-3-2-1-1-3-1">
                <text:number>1.</text:number>
                <text:p text:style-name="al">het aantal bestemmingsplannen binnen de gemeente Zwijndrecht te beperken en hiermee voor te sorteren op de Omgevingswet om te komen tot een gebiedsdekkend omgevingsplan. </text:p>
              </text:list-item>
              <text:list-item text:style-override="id1-3-2-1-1-3-2">
                <text:number>2.</text:number>
                <text:p text:style-name="al">de regelingen voor de verschillende bedrijventerreinen te harmoniseren door middel van een eenduidige plansystematiek. Hierdoor ontstaat voor burgers en bedrijven een overzichtelijk geheel van ruimtelijke plannen.</text:p>
              </text:list-item>
              <text:list-item text:style-override="id1-3-2-1-1-3-3">
                <text:number>3.</text:number>
                <text:p text:style-name="al">nieuwe beleidsinzichten op het gebied van ruimtelijke ordening, economie (bedrijventerreinenstrategie) en milieu te laten doorwerken in bestemmingsplannen.</text:p>
              </text:list-item>
            </text:list>
            <text:p text:style-name="common-al">Het bestemmingsplan 'Bedrijventerreinen Zwijndrecht' is overwegend conserverend van aard. De herziening van de bestemmingsplannen biedt wel de mogelijkheid om de juridisch-planologische situatie te actualiseren. Dit betekent dat verleende omgevingsvergunningen in afwijking van de huidige bestemmingsplannen en enkele partiële herzieningen van de bestemmingsplannen worden opgenomen in deze bestemmingsplanherziening.</text:p>
            <text:p text:style-name="common-al">
            <text:span text:style-name="nadrukvet">Inzage</text:span>
          </text:p>
            <text:p text:style-name="common-al">Het bestemmingsplan ligt met ingang van 27 maart 2025 gedurende zes weken ter inzage </text:p>
            <text:p text:style-name="common-al">U kunt de hiervoor genoemde stukken digitaal inzien op www.zwijndrecht.nl (onder 'Ruimtelijke plannen' → 'Vastgestelde bestemmingsplannen' of door in de zoekbalk bovenin te zoeken op 'Bedrijventerreinen Zwijndrecht'). Hier vindt u een link naar het plan op de landelijke website omgevingswet.overheid.nl/regels-op-de-kaart.</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Beroep</text:span>
          </text:p>
            <text:p text:style-name="common-al">Gedurende bovengenoemde termijn van terinzagelegging kan een ieder schriftelijk beroep instellen tegen het vastgestelde bestemmingsplan 'Bedrijventerreinen Zwijndrecht'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Het zogenaamde relativiteitsbeginsel van artikel 8:69a Awb speelt een rol bij de beoordeling omtrent de ontvankelijkheid van het beroep. Indien beroep is ingesteld kan tevens een verzoek om voorlopige voorziening worden gevraagd bij de Voorzieningenrech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
            <text:span text:style-name="nadrukcur">Zwijndrecht, 26 maart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1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08Bedrterreinen-3001</meta:user-defined>
    <meta:user-defined meta:name="OVERHEIDop.Plansoort/OVERHEIDop.plansoort">bestemmings- of omgevingsplan</meta:user-defined>
    <meta:user-defined meta:name="OVERHEIDop.referentienummer">NL.IMRO.0642.bp08Bedrterreinen-3001</meta:user-defined>
    <meta:user-defined meta:name="DCTERMS.abstract">Het plangebied omvat alle bedrijventerreinen binnen de gemeente Zwijndrecht (muv bedrijventerrein Gors bij Heerjansdam) alsmede het rangeerterrein Kijfh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temmingsplan Bedrijventerreinen Zwijndrecht</meta:user-defined>
    <meta:user-defined meta:name="DCTERMS.W3CDTF/DCTERMS.available">2025-03-26</meta:user-defined>
    <meta:user-defined meta:name="DCTERMS.W3CDTF/OVERHEIDop.jaargang">2025</meta:user-defined>
    <meta:user-defined meta:name="OVERHEIDop.publicationIssue">126103</meta:user-defined>
    <meta:user-defined meta:name="OVERHEIDop.GmbID/DC.identifier">gmb-2025-126103</meta:user-defined>
    <meta:user-defined meta:name="OVERHEIDop.versieInformatie"/>
  </office:meta>
</office:document-meta>
</file>