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 (BRP); Plan om registratie adresgegevens ambtshalve te wijz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Mook en Middelaar maakt bekend dat het voornemens is de registratie van de adresgegevens van onderstaande personen ambtshalve te wijzigen. Uit onderzoek is gebleken dat de betrokkenen niet meer wonen op het adres waar deze personen volgens de Basisregistratie Personen staan ingeschreven.</text:p>
            <text:p text:style-name="al"/>
            <text:p text:style-name="al">
            <text:span text:style-name="nadrukvet">Geslachtsnaam en voorletters</text:span>
            <text:span text:style-name="nadrukvet">- Geboortedatum </text:span>
            <text:span text:style-name="nadrukvet">- Datum Voorgenomen Besluit</text:span>
          </text:p>
            <text:p text:style-name="al">Timmer, V.C. - 14-08-2019 - 20-03-2025 </text:p>
            <text:p text:style-name="al">Timmer, M.A. - 11-10-1991 - 20-03-2025 </text:p>
            <text:p text:style-name="al">Van Laar, J. - 03-11-1996 - 20-03-2025 </text:p>
            <text:p text:style-name="al"/>
            <text:p text:style-name="al">
            <text:span text:style-name="nadrukvet">Heeft u informatie?</text:span>
          </text:p>
            <text:p text:style-name="al">Een eventuele ambtshalve wijziging kan grote persoonlijke en/of financiële gevolgen hebben voor de betrokkenen. Als u op de hoogte bent van het huidige adres van (een van) bovengenoemde personen, verzoeken wij u contact op te nemen met Publiekszaken via telefoonnummer (024) 696 91 11 of via e-mail <text:a xlink:href="mailto:gemeente@mookenmiddelaar.nl" xlink:type="simple">gemeente@mookenmiddelaar.nl</text:a>. U kunt ook persoonlijk langskomen tijdens de balieopeningstijden van Publieksz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260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Burgerlijk recht</meta:user-defined>
    <meta:user-defined meta:name="OVERHEID.TaxonomieBeleidsagendaDecentraal/OVERHEID.category">Migratie en integratie | Organisatie en beleid</meta:user-defined>
    <meta:user-defined meta:name="DC.source">artikel 2.22 van de Wet basisregistratie personen]|[1.0:c:BWBR0033715&amp;artikel=2.22&amp;g=2025-02-12</meta:user-defined>
    <meta:user-defined meta:name="OVERHEIDop.referentienummer">IBZ- 2535 / IBZ - 2525 / IBZ - 2539</meta:user-defined>
    <meta:user-defined meta:name="DCTERMS.abstract">Het college van burgemeester en wethouders van Mook en Middelaar heeft het voornemen om de registratie van de adresgegevens van 3 personen ambtshalve te wijzigen. </meta:user-defined>
    <dc:language>nl</dc:language>
    <meta:user-defined meta:name="OVERHEIDop.locatietype/OVERHEIDop.gebiedsmarkering">Gemeente</meta:user-defined>
    <meta:user-defined meta:name="DC.title">Wet Basisregistratie Personen (BRP); Plan om registratie adresgegevens ambtshalve te wijzigen</meta:user-defined>
    <meta:user-defined meta:name="DCTERMS.W3CDTF/DCTERMS.available">2025-03-28</meta:user-defined>
    <meta:user-defined meta:name="DCTERMS.W3CDTF/OVERHEIDop.jaargang">2025</meta:user-defined>
    <meta:user-defined meta:name="OVERHEIDop.publicationIssue">126099</meta:user-defined>
    <meta:user-defined meta:name="OVERHEIDop.GmbID/DC.identifier">gmb-2025-126099</meta:user-defined>
    <meta:user-defined meta:name="OVERHEIDop.versieInformatie"/>
  </office:meta>
</office:document-meta>
</file>