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euvel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Heuvellaan 21 3016GL, organiseren van bevrijdingsfestival van de 80 jaar vrijheid (aanvraagdatum 20-02-2025, dossiernummer OMV.25.02.002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Heuvellaan 2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98</meta:user-defined>
    <meta:user-defined meta:name="OVERHEIDop.GmbID/DC.identifier">gmb-2025-126098</meta:user-defined>
    <meta:user-defined meta:name="OVERHEIDop.versieInformatie"/>
  </office:meta>
</office:document-meta>
</file>