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binson Uitje op 2 april 2025, Kudelstaartseweg 22, strandje voor On The R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evenement ontvangen voor de locatie Kudelstaartseweg 22, strandje voor On The Rock. De melding is geregistreerd onder zaaknummer Z2025-00002045. De melding betreft Robinson Uitje op 2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0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45</meta:user-defined>
    <meta:user-defined meta:name="DCTERMS.abstract">Betreft: melding op locatie Kudelstaartseweg 22, strandje voor On The Rock</meta:user-defined>
    <dc:language>nl</dc:language>
    <meta:user-defined meta:name="OVERHEIDop.locatietype/OVERHEIDop.gebiedsmarkering">Punt</meta:user-defined>
    <meta:user-defined meta:name="DC.title">Melding Robinson Uitje op 2 april 2025, Kudelstaartseweg 22, strandje voor On The Roc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094</meta:user-defined>
    <meta:user-defined meta:name="OVERHEIDop.GmbID/DC.identifier">gmb-2025-126094</meta:user-defined>
    <meta:user-defined meta:name="OVERHEIDop.versieInformatie"/>
  </office:meta>
</office:document-meta>
</file>