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burg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ouwburgplein 22 3012CL, organiseren van een Circusstad Festival van 5 dagen lang. Gratis en betaalde voorstellingen op verschillende locaties in Rotterdam o.a. Theater Rotterdam, Oude Luxor en Schouwburgplein. Het is festival is van 30-04 t/m 04-05 2025 (aanvraagdatum 13-02-2025, dossiernummer OMV.25.02.001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0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ouwburgplein 2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93</meta:user-defined>
    <meta:user-defined meta:name="OVERHEIDop.GmbID/DC.identifier">gmb-2025-126093</meta:user-defined>
    <meta:user-defined meta:name="OVERHEIDop.versieInformatie"/>
  </office:meta>
</office:document-meta>
</file>