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6-58 3764CV Soest, bouwen van een appartementengebouw voor 20 appartementen (technisch)</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een aanvraag ontvangen voor een omgevingsvergunning voor het bouwen van een appartementengebouw voor 20 appartementen (technisch) op locatie Kerkstraat 56-58 3764CV Soest.</text:p>
            <text:p text:style-name="common-al">De aanvraag is geregistreerd onder zaaknummer 11208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0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19</meta:user-defined>
    <meta:user-defined meta:name="DCTERMS.abstract">bouwen van een appartementengebouw voor 20 appartement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56-58 3764CV Soest, bouwen van een appartementengebouw voor 20 appartementen (technisch)</meta:user-defined>
    <meta:user-defined meta:name="DCTERMS.W3CDTF/DCTERMS.available">2025-03-24</meta:user-defined>
    <meta:user-defined meta:name="DCTERMS.W3CDTF/OVERHEIDop.jaargang">2025</meta:user-defined>
    <meta:user-defined meta:name="OVERHEIDop.publicationIssue">126090</meta:user-defined>
    <meta:user-defined meta:name="OVERHEIDop.GmbID/DC.identifier">gmb-2025-126090</meta:user-defined>
    <meta:user-defined meta:name="OVERHEIDop.versieInformatie"/>
  </office:meta>
</office:document-meta>
</file>