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voor: vrijdag 27 juni 2025 en zaterdag 28 juni 2025 bij de Huizer Hockey Club gevestigd aan de Bestevaer 250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onder voorwaarden een ontheffing sluitingstijd verleend voor: Vrijdag 27 juni 2025 en zaterdag 28 juni 2025 bij de Huizer Hockey Club gevestigd aan de Bestevaer 250 te Naarden. </text:p>
            <text:p text:style-name="common-al">(verzonden 6 januar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tijd voor: vrijdag 27 juni 2025 en zaterdag 28 juni 2025 bij de Huizer Hockey Club gevestigd aan de Bestevaer 250 te Naarden</meta:user-defined>
    <meta:user-defined meta:name="DCTERMS.W3CDTF/DCTERMS.available">2025-01-13</meta:user-defined>
    <meta:user-defined meta:name="DCTERMS.W3CDTF/OVERHEIDop.jaargang">2025</meta:user-defined>
    <meta:user-defined meta:name="OVERHEIDop.publicationIssue">12609</meta:user-defined>
    <meta:user-defined meta:name="OVERHEIDop.GmbID/DC.identifier">gmb-2025-12609</meta:user-defined>
    <meta:user-defined meta:name="OVERHEIDop.versieInformatie"/>
  </office:meta>
</office:document-meta>
</file>