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pweg 37, 37a &amp; 37b te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8 maart 2025 een aantal huisnummers toegekend, te weten:</text:p>
            <text:p text:style-name="common-al">Opweg 37, 37a &amp; 37b te Schoonhoven </text:p>
            <text:p text:style-name="common-al">met betrekking tot de verleende omgevingsvergunning voor het realiseren van drie woningen in bestaande karakteristieke bebouwing, bekend onder zaaknummer 19311516180.</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18 maart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8 maart 2025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08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8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8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Opweg 37, 37a &amp; 37b te Schoonhoven</meta:user-defined>
    <meta:user-defined meta:name="DCTERMS.W3CDTF/DCTERMS.available">2025-03-24</meta:user-defined>
    <meta:user-defined meta:name="DCTERMS.W3CDTF/OVERHEIDop.jaargang">2025</meta:user-defined>
    <meta:user-defined meta:name="OVERHEIDop.publicationIssue">126088</meta:user-defined>
    <meta:user-defined meta:name="OVERHEIDop.GmbID/DC.identifier">gmb-2025-126088</meta:user-defined>
    <meta:user-defined meta:name="OVERHEIDop.versieInformatie"/>
  </office:meta>
</office:document-meta>
</file>