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 van de woning, Cremerstraat 102, 3532BH Utrecht, GU-Z2025-000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102, 3532BH Utrecht</text:p>
            <text:p text:style-name="common-al">GU-Z2025-0002439</text:p>
            <text:p text:style-name="common-al">Toelichting: het maken van een doorbraak in een dragende wand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0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439</meta:user-defined>
    <meta:user-defined meta:name="DCTERMS.abstract">Toelichting: het maken van een doorbraak in een dragende wand van de woning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 van de woning, Cremerstraat 102, 3532BH Utrecht, GU-Z2025-0002439</meta:user-defined>
    <meta:user-defined meta:name="OVERHEIDop.datumEindeReactietermijn">2025-05-01</meta:user-defined>
    <meta:user-defined meta:name="OVERHEIDop.terinzageleggingBG">https://jeleefomgeving.nl/inzien/002220647/dbb88fd8-f301-403d-a2ba-862e15fb5e4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87</meta:user-defined>
    <meta:user-defined meta:name="OVERHEIDop.GmbID/DC.identifier">gmb-2025-126087</meta:user-defined>
    <meta:user-defined meta:name="OVERHEIDop.versieInformatie"/>
  </office:meta>
</office:document-meta>
</file>