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IGEREND het maken van een doorbraak in een dragende wand van de woning, Cremerstraat 102, 3532BH Utrecht, GU-Z2025-000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102, 3532BH Utrecht</text:p>
            <text:p text:style-name="common-al">GU-Z2025-0002439</text:p>
            <text:p text:style-name="common-al">Toelichting: VIGEREND het maken van een doorbraak in een dragende wand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08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439</meta:user-defined>
    <meta:user-defined meta:name="DCTERMS.abstract">Toelichting: VIGEREND het maken van een doorbraak in een dragende wand van de woning</meta:user-defined>
    <dc:language>nl</dc:language>
    <meta:user-defined meta:name="OVERHEIDop.locatietype/OVERHEIDop.gebiedsmarkering">Vlak</meta:user-defined>
    <meta:user-defined meta:name="DC.title">Verleende Omgevingsvergunning, VIGEREND het maken van een doorbraak in een dragende wand van de woning, Cremerstraat 102, 3532BH Utrecht, GU-Z2025-0002439</meta:user-defined>
    <meta:user-defined meta:name="OVERHEIDop.datumEindeReactietermijn">2025-05-01</meta:user-defined>
    <meta:user-defined meta:name="OVERHEIDop.terinzageleggingBG">https://jeleefomgeving.nl/inzien/002220647/01904e03-1bbc-4476-8c1b-bd2b9bb9795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85</meta:user-defined>
    <meta:user-defined meta:name="OVERHEIDop.GmbID/DC.identifier">gmb-2025-126085</meta:user-defined>
    <meta:user-defined meta:name="OVERHEIDop.versieInformatie"/>
  </office:meta>
</office:document-meta>
</file>