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uitbouw achter,dakkapel voor constructieve wijziging, Dantelaan 43, 3533VB Utrecht, GU-Z2024-003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43, 3533VB Utrecht</text:p>
            <text:p text:style-name="common-al">GU-Z2024-0033722</text:p>
            <text:p text:style-name="common-al">Toelichting: het bouwen van uitbouw achter,dakkapel voor constructieve wijzi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0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722</meta:user-defined>
    <meta:user-defined meta:name="DCTERMS.abstract">Toelichting: het bouwen van uitbouw achter,dakkapel voor constructieve wijziging</meta:user-defined>
    <dc:language>nl</dc:language>
    <meta:user-defined meta:name="OVERHEIDop.locatietype/OVERHEIDop.gebiedsmarkering">Vlak</meta:user-defined>
    <meta:user-defined meta:name="DC.title">Verleende Omgevingsvergunning, het bouwen van uitbouw achter,dakkapel voor constructieve wijziging, Dantelaan 43, 3533VB Utrecht, GU-Z2024-0033722</meta:user-defined>
    <meta:user-defined meta:name="OVERHEIDop.datumEindeReactietermijn">2025-05-01</meta:user-defined>
    <meta:user-defined meta:name="OVERHEIDop.terinzageleggingBG">https://jeleefomgeving.nl/inzien/002220647/a8c87363-5224-49b7-8abf-ba5d1a4c4b8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79</meta:user-defined>
    <meta:user-defined meta:name="OVERHEIDop.GmbID/DC.identifier">gmb-2025-126079</meta:user-defined>
    <meta:user-defined meta:name="OVERHEIDop.versieInformatie"/>
  </office:meta>
</office:document-meta>
</file>