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evrijdingsdag Vanu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dag Vanuus 2025</text:p>
            <text:p text:style-name="common-al">Naam organisator: Café Vanuus</text:p>
            <text:p text:style-name="common-al">Voor de locatie: nabij het horecabedrijf, Café Vanuus, aan de Walstraat 16 in Vlissingen</text:p>
            <text:p text:style-name="common-al">Korte omschrijving: Live muziek, Viering Bevrijdingsdag 2025</text:p>
            <text:p text:style-name="common-al">Datum evenement: Maandag 5 mei 2025 van 13:00 uur tot 20:00 uur.  </text:p>
            <text:p text:style-name="common-al">Verzenddatum: 20-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0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evrijdingsdag Vanuus 2025</meta:user-defined>
    <meta:user-defined meta:name="DCTERMS.W3CDTF/DCTERMS.available">2025-03-24</meta:user-defined>
    <meta:user-defined meta:name="DCTERMS.W3CDTF/OVERHEIDop.jaargang">2025</meta:user-defined>
    <meta:user-defined meta:name="OVERHEIDop.publicationIssue">126078</meta:user-defined>
    <meta:user-defined meta:name="OVERHEIDop.GmbID/DC.identifier">gmb-2025-126078</meta:user-defined>
    <meta:user-defined meta:name="OVERHEIDop.versieInformatie"/>
  </office:meta>
</office:document-meta>
</file>