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9, Bleskensgraaf ca, zaaknummer OMG-2025-0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35-20-01</text:p>
            <text:p text:style-name="common-al">Voor het: plaatsen van een loopbrug tussen 2 percelen</text:p>
            <text:p text:style-name="common-al"/>
            <text:p text:style-name="common-al">
            <text:span text:style-name="nadrukvet">Locatie: Dorpsstraat 9, Bleskensgraaf ca</text:span>
          </text:p>
            <text:p text:style-name="common-al">Datum ontvangst: 20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607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35</meta:user-defined>
    <meta:user-defined meta:name="DCTERMS.abstract">Gemeente - aanvr. beschikking behandelen - plaatsen van een loopbrug tussen 2 percelen - Dorpsstraat 9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9, Bleskensgraaf ca, zaaknummer OMG-2025-0435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77</meta:user-defined>
    <meta:user-defined meta:name="OVERHEIDop.GmbID/DC.identifier">gmb-2025-126077</meta:user-defined>
    <meta:user-defined meta:name="OVERHEIDop.versieInformatie"/>
  </office:meta>
</office:document-meta>
</file>