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Damrak 1 1012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verlichting aan de gevels van het gebouw ten behoeve van een hotel</text:p>
            <text:p text:style-name="common-al">Besluit: aanvraag ingetrokken</text:p>
            <text:p text:style-name="common-al">Besluit verzonden op: 20-03-2025</text:p>
            <text:p text:style-name="common-al">Zaakadres: Damrak 1 1012LG Amsterdam</text:p>
            <text:p text:style-name="common-al">Zaaknummer: Z2025-002058</text:p>
            <text:p text:style-name="common-al">DSO-nummer: 2025011600381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607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7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7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058</meta:user-defined>
    <meta:user-defined meta:name="DCTERMS.abstract">aanbrengen van verlichting aan de gevels van het gebouw ten behoeve van een ho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Damrak 1 1012LG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075</meta:user-defined>
    <meta:user-defined meta:name="OVERHEIDop.GmbID/DC.identifier">gmb-2025-126075</meta:user-defined>
    <meta:user-defined meta:name="OVERHEIDop.versieInformatie"/>
  </office:meta>
</office:document-meta>
</file>