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wijziging van het (TAM) omgevingsplan voor de locatie Technopol 5-7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 </text:span>
          </text:p>
            <text:p text:style-name="common-al">Het college van burgemeester en wethouders heeft het voornemen om een wijziging van het omgevingsplan voor te bereiden voor de locatie Technopol 5-7 te Tilburg. Deze wijziging heeft betrekking op het uitbreiden van het bestaande transformatorstation 150 Kv station. De gemeente is op basis van artikel 16.29 van de Omgevingswet verplicht hiervan een aankondiging te doen. </text:p>
            <text:p text:style-name="common-al">
            <text:span text:style-name="nadrukvet">Participatie </text:span>
          </text:p>
            <text:p text:style-name="common-al">
            <text:span text:style-name="nadrukvet"/> Ter voorbereiding van het wijzigingsbesluit TAM-omgevingsplan wordt in het kader van participatie toepassing gegeven aan de Richtlijn omgevingsdialoog van de gemeente Tilburg. In die handreiking wordt geregeld hoe burgers, bedrijven en andere partners in de (directe) omgeving bij de voorbereiding worden betrokken. In dat stadium worden ook de ketenpartners/overleginstanties over de ontwikkelingen geïnformeerd of betrokken. In dit geval geeft de initiatiefnemer uitvoering aan de participatie door brieven te versturen naar omliggende bedrijven. In de brieven wordt uitleg gegeven over het plan en worden bedrijven door initiatiefnemer uitgenodigd voor een persoonlijk gesprek waarbij eveneens uitleg wordt gegeven over het plan en de mogelijkheid bestaat om te reageren op het planvoornemen.</text:p>
            <text:p text:style-name="common-al">
            <text:span text:style-name="nadrukvet">Uitleg kennisgeving </text:span>
          </text:p>
            <text:p text:style-name="common-al"> Dit bericht is alleen bedoeld om aan te kondigen dat de gemeente van plan is om een wijziging van het omgevingsplan voor te bereiden. Over de wijziging van het omgevingsplan zal de gemeente in de loop van dit of volgend jaar een besluit nem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visie zal worden gelegd. </text:p>
            <text:p text:style-name="common-al">1. De kennisgeving van de tervisielegging vindt dan plaats in het Gemeenteblad. Daarnaast kunt u het voorstel tot wijziging van het omgevingsplan met bijlagen dan digitaal inzien via https://om- gevingswet.overheid.nl/regels-op-de-kaart. </text:p>
            <text:p text:style-name="common-al">2. Voor nadere informatie kunt u contact opnemen met de afdeling Ruimte, telefonisch bereikbaar onder nummer 14013 en per e-mail via ruimte@tilburg.nl. </text:p>
            <text:p text:style-name="common-al">Tilburg, 25 maart 2025</text:p>
            <text:p text:style-name="common-al">Het college, </text:p>
            <text:p text:style-name="common-al">mr. A. van Berckel, MBA drs. Th.L.N. Weterings </text:p>
            <text:p text:style-name="common-al">gemeentesecretaris burgemeester </text:p>
            <text:p text:style-name="common-al">
            <text:span text:style-name="nadrukcur">Uitleg </text:span>
          </text:p>
            <text:p text:style-name="common-al">Om het omgevingsplan te wijzigen, volgt de gemeente een vaste juridische procedure. </text:p>
            <text:p text:style-name="common-al">De openbare voorbereidingsprocedure staat in afdeling 3.4 van de Algemene wet bestuursrecht (Awb). De procedurebepalingen staan in de Omgevingswet, het Omgevingsbesluit en de Awb. </text:p>
            <text:p text:style-name="common-al">Vóór het ontwerp-omgevingsplan </text:p>
            <text:p text:style-name="common-al">De gemeente maakt bekend dat ze het omgevingsplan gaat wijzigen en stelt eventueel een milieueffect- rapport (MER) op. </text:p>
            <text:p text:style-name="common-al">Meer informatie over het wijzigen van het omgevingsplan vind u op: </text:p>
            <text:p text:style-name="common-al">
            <text:a xlink:href="https://iplo.nl/regelgeving/instrumenten/omgevingsplan-hoofdlijnen/procedure-wijzigen-omgevingsplan/" xlink:type="simple">https://iplo.nl/regelgeving/instrumenten/omgevingsplan-hoofdlijnen/procedure-wijzigen-omgevingsplan/</text:a>
          </text:p>
            <text:p text:style-name="common-al">
            <text:span text:style-name="nadrukvet">Kennisgeving voornemen wijziging omgevingsplan </text:span>
          </text:p>
            <text:p text:style-name="last-al">
            <text:span text:style-name="nadrukvet"/> De gemeente geeft in het gemeenteblad via de Landelijke Voorziening Bekendmaken en beschikbaar stellen (LVBB) kennis van het voornemen om een omgevingsplan te wijzigen (artikel 3:12, Awb). In de kennisgeving staat onder andere hoe de gemeenteraad burgers, bedrijven, maatschappelijke organisaties en bestuursorganen bij de voorbereiding gaat betrekken. Dit heet participatie (artikel 16.29, Omgevingswet en artikel 10.2, lid 1, Omgevingsbesluit). Zie artikel 3:12, Awb, voor de details van de kennisgeving. Lees me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07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7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7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04-a0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van het voornemen tot wijziging van het (TAM) omgevingsplan voor de locatie Technopol 5-7 te Tilburg</meta:user-defined>
    <meta:user-defined meta:name="DCTERMS.W3CDTF/DCTERMS.available">2025-03-25</meta:user-defined>
    <meta:user-defined meta:name="DCTERMS.W3CDTF/OVERHEIDop.jaargang">2025</meta:user-defined>
    <meta:user-defined meta:name="OVERHEIDop.publicationIssue">126074</meta:user-defined>
    <meta:user-defined meta:name="OVERHEIDop.GmbID/DC.identifier">gmb-2025-126074</meta:user-defined>
    <meta:user-defined meta:name="OVERHEIDop.versieInformatie"/>
  </office:meta>
</office:document-meta>
</file>