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39 woningen in een bestaand pand, Oudestraat 6, Muntplein 6 en Hofstraat 5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Oudestraat 6, Muntplein 6 en Hofstraat 5 Kampen</text:p>
            <text:p text:style-name="common-al">
            <text:span text:style-name="nadrukvet">Zaakomschrijving:</text:span> het realiseren van 39 woningen in een bestaand pand</text:p>
            <text:p text:style-name="common-al">
            <text:span text:style-name="nadrukvet">Zaaknummer:</text:span> 4712024</text:p>
            <text:p text:style-name="common-al">
            <text:span text:style-name="nadrukvet">Activiteit(en):</text:span> bouwen van een bouwwerk [art. 2.1.1.a], Handelen in strijd met regels ruimtelijke ordening [art. 2.1.1.c], slopen, verstoren, verplaatsen of veranderen van een beschermd/gemeentelijk monument [art. 2.1.1.f/2.2.1.b]</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4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4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0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12024</meta:user-defined>
    <meta:user-defined meta:name="DCTERMS.abstract">het realiseren van 39 woningen in een bestaand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39 woningen in een bestaand pand, Oudestraat 6, Muntplein 6 en Hofstraat 5 in Kampen</meta:user-defined>
    <meta:user-defined meta:name="DCTERMS.W3CDTF/DCTERMS.available">2025-03-25</meta:user-defined>
    <meta:user-defined meta:name="DCTERMS.W3CDTF/OVERHEIDop.jaargang">2025</meta:user-defined>
    <meta:user-defined meta:name="OVERHEIDop.publicationIssue">126073</meta:user-defined>
    <meta:user-defined meta:name="OVERHEIDop.GmbID/DC.identifier">gmb-2025-126073</meta:user-defined>
    <meta:user-defined meta:name="OVERHEIDop.versieInformatie"/>
  </office:meta>
</office:document-meta>
</file>