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Ekster ter hoogte van De Emoe 23 in Almelo</text:p>
      <text:section text:name="regeling_id1-3-2" text:style-name="regeling">
        <text:section text:name="aanhef_id1-3-2-1" text:style-name="aanhef">
          <text:section text:name="context_id1-3-2-1-1" text:style-name="context">
            <text:p text:style-name="context.al">Kenmerk: D\25\737104</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ze locatie in De Ekster ter hoogte van De Emoe 23 in Almelo staat niet op de plankaart. Deze locatie hebben wij na reacties vanuit de participatie toegevoegd aan de plankaart. </text:p>
            <text:p text:style-name="considerans.al">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in De Ekster ter hoogte van De Emoe 23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60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Ekster ter hoogte van De Emoe 23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7104</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Ekster ter hoogte van De Emoe 23 in Almelo</meta:user-defined>
    <meta:user-defined meta:name="DCTERMS.W3CDTF/DCTERMS.available">2025-03-24</meta:user-defined>
    <meta:user-defined meta:name="OVERHEIDop.externeBijlage">Situatieschets De Ekster thv De Emoe 23 Almelo|exb-2025-10867</meta:user-defined>
    <meta:user-defined meta:name="DCTERMS.W3CDTF/OVERHEIDop.jaargang">2025</meta:user-defined>
    <meta:user-defined meta:name="OVERHEIDop.publicationIssue">126070</meta:user-defined>
    <meta:user-defined meta:name="OVERHEIDop.GmbID/DC.identifier">gmb-2025-126070</meta:user-defined>
    <meta:user-defined meta:name="OVERHEIDop.versieInformatie"/>
  </office:meta>
</office:document-meta>
</file>