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ogstraat 1a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3-2025 een besluit genomen op de aanvraag voor een omgevingsvergunning met zaaknummer <text:span text:style-name="nadrukvet">13554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ogstraat 1a 6028RV Gastel</text:p>
              </text:list-item>
            </text:list>
            <text:p text:style-name="common-al">en heeft de omschrijving "Oprichten van een hobbyruimte". De vergunning is verleend.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19 maart 2025 en duurt 6 weken, tot 30 april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60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41</meta:user-defined>
    <meta:user-defined meta:name="DCTERMS.abstract">Oprichten hobbyruimte Hoogstraat 1a Gastel - DSO 2024091701231 - Zaak 135541</meta:user-defined>
    <dc:language>nl</dc:language>
    <meta:user-defined meta:name="DC.title">Besluit aanvraag omgevingsvergunning -Hoogstraat 1a 6028RV Gastel</meta:user-defined>
    <meta:user-defined meta:name="OVERHEIDop.locatietype/OVERHEIDop.gebiedsmarkering">GeometrieRef</meta:user-defined>
    <meta:user-defined meta:name="DCTERMS.W3CDTF/DCTERMS.available">2025-03-24</meta:user-defined>
    <meta:user-defined meta:name="DCTERMS.W3CDTF/OVERHEIDop.jaargang">2025</meta:user-defined>
    <meta:user-defined meta:name="OVERHEIDop.externeBijlage">Afwijkvergunning|exb-2025-10866</meta:user-defined>
    <meta:user-defined meta:name="OVERHEIDop.publicationIssue">126068</meta:user-defined>
    <meta:user-defined meta:name="OVERHEIDop.GmbID/DC.identifier">gmb-2025-126068</meta:user-defined>
    <meta:user-defined meta:name="OVERHEIDop.versieInformatie"/>
  </office:meta>
</office:document-meta>
</file>