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orpsstraat 104, 106, 106 a t/m f, 106h, 106j, 106k &amp; 106m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7 maart 2025 een aantal huisnummers toegekend, te weten:</text:p>
            <text:p text:style-name="common-al">Dorpsstraat 104, 106, 106 a t/m f, 106h, 106j, 106k &amp; 106m te Ouderkerk aan den IJssel</text:p>
            <text:p text:style-name="common-al">met betrekking tot de verleende omgevingsvergunning voor het realiseren van 11 appartementen en 1 vrijstaande woning, bekend onder zaaknummer 19311240448.</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7 maart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maart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0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Dorpsstraat 104, 106, 106 a t/m f, 106h, 106j, 106k &amp; 106m te Ouderkerk aan den IJssel</meta:user-defined>
    <meta:user-defined meta:name="DCTERMS.W3CDTF/DCTERMS.available">2025-03-25</meta:user-defined>
    <meta:user-defined meta:name="DCTERMS.W3CDTF/OVERHEIDop.jaargang">2025</meta:user-defined>
    <meta:user-defined meta:name="OVERHEIDop.publicationIssue">126062</meta:user-defined>
    <meta:user-defined meta:name="OVERHEIDop.GmbID/DC.identifier">gmb-2025-126062</meta:user-defined>
    <meta:user-defined meta:name="OVERHEIDop.versieInformatie"/>
  </office:meta>
</office:document-meta>
</file>