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waardemakerstraat 50 109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Zwaardemakerstraat 50 1097SJ Amsterdam</text:p>
            <text:p text:style-name="common-al">Datum ontvangst: 18-03-2025</text:p>
            <text:p text:style-name="common-al">Zaaknummer: Z2025-011764</text:p>
            <text:p text:style-name="common-al">DSO-nummer: 20250318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0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7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waardemakerstraat 50 1097SJ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61</meta:user-defined>
    <meta:user-defined meta:name="OVERHEIDop.GmbID/DC.identifier">gmb-2025-126061</meta:user-defined>
    <meta:user-defined meta:name="OVERHEIDop.versieInformatie"/>
  </office:meta>
</office:document-meta>
</file>