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Siemelinksweg 25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64618-2025</text:span>
          </text:p>
            <text:p text:style-name="common-al">
            <text:span text:style-name="nadrukvet">Indieningsdatum: 13 maart 2025 </text:span>
          </text:p>
            <text:p text:style-name="common-al">
            <text:span text:style-name="nadrukvet">Verzenddatum: 18 maart 2025</text:span>
          </text:p>
            <text:p text:style-name="common-al"/>
            <text:p text:style-name="common-al">Op 13 maart 2025 is een melding openbare grond gebruiken (MIOG) ingekomen van Meijer &amp; van Eerden Ingenieursbureau BV  voor in de periode van  17 maart 2025 tot en met 17 juni 2025 in gebruik nemen van 400 m2 openbare gemeentegrond ter hoogte van het adres Siemelinksweg 25 in Deventer. Dit in verband met het plaatsen van: omheiningen, hekwerken en schuttingen voor een bouwplaatsinrichting of voor de opslag van (bouw) materialen en loodsen, keten, wagens (geen motorvoertuigen) ten behoeve van verbouw. </text:p>
            <text:p text:style-name="common-al"/>
            <text:p text:style-name="common-al">Op 18 maart 2025 is deze melding akkoord verklaard.</text:p>
            <text:p text:style-name="common-al"/>
            <text:p text:style-name="common-al">Belanghebbenden kunnen tot en met 29 april 2025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0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64618-2025</meta:user-defined>
    <meta:user-defined meta:name="DCTERMS.abstract">64618-2025</meta:user-defined>
    <dc:language>nl</dc:language>
    <meta:user-defined meta:name="OVERHEIDop.locatietype/OVERHEIDop.gebiedsmarkering">Punt</meta:user-defined>
    <meta:user-defined meta:name="DC.title">Melding ingebruikname openbare gemeentegrond (MIOG) Siemelinksweg 25 Deventer</meta:user-defined>
    <meta:user-defined meta:name="DCTERMS.W3CDTF/DCTERMS.available">2025-03-24</meta:user-defined>
    <meta:user-defined meta:name="DCTERMS.W3CDTF/OVERHEIDop.jaargang">2025</meta:user-defined>
    <meta:user-defined meta:name="OVERHEIDop.publicationIssue">126058</meta:user-defined>
    <meta:user-defined meta:name="OVERHEIDop.GmbID/DC.identifier">gmb-2025-126058</meta:user-defined>
    <meta:user-defined meta:name="OVERHEIDop.versieInformatie"/>
  </office:meta>
</office:document-meta>
</file>