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oprichten van een bedrijfsverzamelgebouw  na grotendeels slopen van bestaande bebouwing, Industrieweg 22, 3738JX Maartensdijkook Industrieweg 22A en 2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oprichten van een bedrijfsverzamelgebouw  na grotendeels slopen van bestaande bebouwing</text:span>
          </text:p>
            <text:p text:style-name="common-al">
            <text:span text:style-name="nadrukvet">Locatie: Industrieweg 22, 3738JX Maartensdijkook Industrieweg 22A en 22B</text:span>
          </text:p>
            <text:p text:style-name="common-al">
            <text:span text:style-name="nadrukvet">Datum ontvangst: 17-03-2025</text:span>
          </text:p>
            <text:p text:style-name="common-al">
            <text:span text:style-name="nadrukvet">Zaaknummer: 1239262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2605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5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5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45136</meta:user-defined>
    <dc:language>nl</dc:language>
    <meta:user-defined meta:name="OVERHEIDop.locatietype/OVERHEIDop.gebiedsmarkering">Adres</meta:user-defined>
    <meta:user-defined meta:name="DC.title">Gemeente De Bilt - Aanvraag omgevingsvergunning: oprichten van een bedrijfsverzamelgebouw  na grotendeels slopen van bestaande bebouwing, Industrieweg 22, 3738JX Maartensdijkook Industrieweg 22A en 22B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057</meta:user-defined>
    <meta:user-defined meta:name="OVERHEIDop.GmbID/DC.identifier">gmb-2025-126057</meta:user-defined>
    <meta:user-defined meta:name="OVERHEIDop.versieInformatie"/>
  </office:meta>
</office:document-meta>
</file>