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Kala - Bloemerstraat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Exploitatievergunning droge horeca (Bloemerstraat 95 6511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91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2-01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Kala - Bloemerstraat 95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56</meta:user-defined>
    <meta:user-defined meta:name="OVERHEIDop.GmbID/DC.identifier">gmb-2025-126056</meta:user-defined>
    <meta:user-defined meta:name="OVERHEIDop.versieInformatie"/>
  </office:meta>
</office:document-meta>
</file>