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laan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Torenlaan 22, 3043BS, realiseren van een dakkapel op het voordakvlak (ca. 3.6 m x 1.5 m), legaliseren van een dakkapel op het achterdakvlak (ca. 3.2 m x 1.5m) en het realiseren van een uitbouw (ca. 2.66 m x 2.24 m x 2.26m) op de eerste verdieping boven de aanbouw op de begane grond (datum besluit 20-03-2025, op dezelfde dag verzonden, dossiernummer OMV.24.11.00169).</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605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5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5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renlaan 22</meta:user-defined>
    <meta:user-defined meta:name="DCTERMS.W3CDTF/DCTERMS.available">2025-03-24</meta:user-defined>
    <meta:user-defined meta:name="DCTERMS.W3CDTF/OVERHEIDop.jaargang">2025</meta:user-defined>
    <meta:user-defined meta:name="OVERHEIDop.publicationIssue">126052</meta:user-defined>
    <meta:user-defined meta:name="OVERHEIDop.GmbID/DC.identifier">gmb-2025-126052</meta:user-defined>
    <meta:user-defined meta:name="OVERHEIDop.versieInformatie"/>
  </office:meta>
</office:document-meta>
</file>