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c211284-21ad-49db-b912-0f89b9b869a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Pullebok en Turfschi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zen het ambtelijk voorstel;</text:p>
            <text:p text:style-name="al"/>
            <text:p text:style-name="al">Overwegende dat, ;</text:p>
            <text:p text:style-name="al"/>
            <text:p text:style-name="al">gelet op </text:p>
            <text:p text:style-name="al">- Artikel 156 van de Gemeentewet;</text:p>
            <text:p text:style-name="al">- Artikel 6 van de Wet basisregistraties adressen en gebouwen, waarin gemeenten onder andere wordt opgedragen openbare ruimten vast te stellen en te benoemen;</text:p>
            <text:p text:style-name="al">- Het delegatiebesluit van 18 december 2008 waarin de gemeenteraad het college van de gemeente Hoogeveen de bevoegdheid tot het nemen van besluiten ingevolge de wet BAG;</text:p>
            <text:p text:style-name="al">- Het advies van de Straatnamencommissie;</text:p>
            <text:p text:style-name="al"/>
            <text:p text:style-name="al">besluit vast te stellen:</text:p>
            <text:p text:style-name="al"/>
            <text:p text:style-name="al">De straatnamen in de openbare ruimte, Pullebok en Turfschip in overeenstemming met de bij dit besluit behorende situatietek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3509433962264mm"><draw:image xlink:href="Pictures/Afbeelding1i7c211284-21ad-49db-b912-0f89b9b869ad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februari 2025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 De burgemeester</text:span></text:p>
            <text:p><text:span text:style-name="functie">Karin M. Cornelissen Martijn Breuk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Niet eens met het besluit</text:p>
          <text:p text:style-name="al">Bent u het niet eens met het besluit? Dan kunt u een bezwaarschrift indienen. Dat doet u binnen zes weken na de dag van verzending van dit besluit per bezwaarformulier op de website, per e-mail of schriftelijk. Contactgegevens vindt u aan de linkerkant op de voorzijde van deze brief.</text:p>
          <text:p text:style-name="al"/>
          <text:p text:style-name="al">In het bezwaarschrift vermeldt u:</text:p>
          <text:p text:style-name="al">• uw naam, adres en telefoonnummer waarop u overdag bereikbaar bent</text:p>
          <text:p text:style-name="al">• de datum van uw bezwaarschrift</text:p>
          <text:p text:style-name="al">• een omschrijving van het besluit waartegen u bezwaar maakt</text:p>
          <text:p text:style-name="al">• de datum en het kenmerk van de brief waarin het besluit staat</text:p>
          <text:p text:style-name="al">• waarom u het niet met het besluit eens bent</text:p>
          <text:p text:style-name="al">• uw handtekening</text:p>
          <text:p text:style-name="al"/>
          <text:p text:style-name="al">Voorlopige voorziening</text:p>
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60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5-02-12</meta:user-defined>
    <meta:user-defined meta:name="DC.source">artikel 6 van de Wet basisregistraties adressen en gebouwen]|[1.0:c:BWBR0023466&amp;artikel=6&amp;g=2022-05-01</meta:user-defined>
    <meta:user-defined meta:name="DC.source">Delegatiebesluit]|[https://lokaleregelgeving.overheid.nl/CVDR681706/1</meta:user-defined>
    <dc:language>nl</dc:language>
    <meta:user-defined meta:name="OVERHEIDop.locatietype/OVERHEIDop.gebiedsmarkering">Gemeente</meta:user-defined>
    <meta:user-defined meta:name="DC.title">Besluit straatnaamgeving Pullebok en Turfschi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51</meta:user-defined>
    <meta:user-defined meta:name="OVERHEIDop.GmbID/DC.identifier">gmb-2025-126051</meta:user-defined>
    <meta:user-defined meta:name="OVERHEIDop.versieInformatie"/>
  </office:meta>
</office:document-meta>
</file>