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Leek, sectie G, nummer 4902, waaraan door het kadaster een voorlopige kadastrale grens en oppervlakte is toegekend ter grootte van ongeveer 1.290 m<text:span text:style-name="sup">2</text:span>, te verkopen aan Huisartsenpraktijk Zevenhuizen met als doel de realisatie van een gezondheidscentrum.</text:p>
            <text:p text:style-name="al"/>
            <text:p text:style-name="al">De beoogde koper, Huisartsenpraktijk Zevenhuizen, voorziet als enige huisartsenpraktijk in de lokale (basis-)voorzieningen in Zevenhuizen. De huidige locatie van de huisartsenpraktijk voldoet niet meer aan de eisen. Ook zijn er op de huidige locatie van de huisartsenpraktijk geen uitbreidings- of verbouwmogelijkheden. Om de huisartsenpraktijk voor het dorp Zevenhuizen te behouden is nieuwbouw op de te verkopen locatie noodzakelijk. Uit onderzoek is gebleken dat een alternatieve locatie niet voor handen is. </text:p>
            <text:p text:style-name="al"/>
            <text:p text:style-name="al">Overeenkomstig het door de raad in 2020 vastgestelde Vastgoedbeleidsplan “Steengoed Westerkwartier” worden alle vastgoedobjecten transparant, openbaar en marktconform (TOM) verkocht. Op grond van dit beleid kan, in specifieke situaties waarbij grote maatschappelijke of politiek belangen een rol spelen, verkoop tegen taxatiewaarde plaatsvinden middels een besloten procedure.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en gelet op het maatschappelijk belang slechts één serieuze gegadigde in aanmerking komt voor de aankoop van deze grond, namelijk Huisartsenpraktijk Zevenhuizen als enige huisartsenpraktijk in het dorp Zevenhuizen.</text:p>
            <text:p text:style-name="al"/>
            <text:p text:style-name="al">De gemeente zal na een wachttijd van minimaal twintig kalenderdagen na de datum van deze publicatie uitvoering geven aan haar voornemen, tenzij voordien een kort geding tegen dit voornemen aanhangig wordt gemaakt bij de voorzieningenrechter van de rechtbank Noord Nederland. </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3-25</meta:user-defined>
    <meta:user-defined meta:name="DCTERMS.W3CDTF/OVERHEIDop.jaargang">2025</meta:user-defined>
    <meta:user-defined meta:name="OVERHEIDop.publicationIssue">126046</meta:user-defined>
    <meta:user-defined meta:name="OVERHEIDop.GmbID/DC.identifier">gmb-2025-126046</meta:user-defined>
    <meta:user-defined meta:name="OVERHEIDop.versieInformatie"/>
  </office:meta>
</office:document-meta>
</file>